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terrasvergunning voor Boules Bites Bar aan Noorderkade 10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CJ108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Noorderkade 108 Alkmaar</text:span>: Terrasvergunning Boules Bites Bar Alkmaar </text:p>
            <text:p text:style-name="common-al">Datum ontvangst: 29 maart 2024.</text:p>
            <text:p text:style-name="common-al">Zaaknummer: 0000645073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71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1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1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45073</meta:user-defined>
    <dc:language>nl</dc:language>
    <meta:user-defined meta:name="OVERHEIDop.locatietype/OVERHEIDop.gebiedsmarkering">Adres</meta:user-defined>
    <meta:user-defined meta:name="DC.title">Aanvraag voor het gebruik van een terrasvergunning voor Boules Bites Bar aan Noorderkade 108 te Alkmaar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6711</meta:user-defined>
    <meta:user-defined meta:name="OVERHEIDop.GmbID/DC.identifier">gmb-2024-166711</meta:user-defined>
    <meta:user-defined meta:name="OVERHEIDop.versieInformatie"/>
  </office:meta>
</office:document-meta>
</file>