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Nooit Gedacht 072 aan Edisonweg 18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N18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Edisonweg 18 Alkmaar</text:span> : Exploitatievergunning Nooit Gedacht 072 </text:p>
            <text:p text:style-name="common-al">Datum ontvangst: 10 april 2024.</text:p>
            <text:p text:style-name="common-al">Zaaknummer: 000065539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655392</meta:user-defined>
    <dc:language>nl</dc:language>
    <meta:user-defined meta:name="OVERHEIDop.locatietype/OVERHEIDop.gebiedsmarkering">Adres</meta:user-defined>
    <meta:user-defined meta:name="DC.title">Aanvraag voor het gebruik van een exploitatievergunning voor Nooit Gedacht 072 aan Edisonweg 18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06</meta:user-defined>
    <meta:user-defined meta:name="OVERHEIDop.GmbID/DC.identifier">gmb-2024-166706</meta:user-defined>
    <meta:user-defined meta:name="OVERHEIDop.versieInformatie"/>
  </office:meta>
</office:document-meta>
</file>