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ateriaalopslag afgezet met bouwhekken en een tijdelijke in- en uitrit, Tetrodestraat 6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867 </text:p>
            <text:p text:style-name="common-al"> Omschrijving: plaatsen van een materiaalopslag afgezet met bouwhekken en een tijdelijke in- en uitri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trodestraat 60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70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70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867</meta:user-defined>
    <meta:user-defined meta:name="DCTERMS.abstract">plaatsen van een materiaalopslag afgezet met bouwhekken en een tijdelijke in- en uitrit</meta:user-defined>
    <dc:language>nl</dc:language>
    <meta:user-defined meta:name="OVERHEIDop.locatietype/OVERHEIDop.gebiedsmarkering">Punt</meta:user-defined>
    <meta:user-defined meta:name="DC.title">Besluit op aanvraag: plaatsen van een materiaalopslag afgezet met bouwhekken en een tijdelijke in- en uitrit, Tetrodestraat 60 Eindhoven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702</meta:user-defined>
    <meta:user-defined meta:name="OVERHEIDop.GmbID/DC.identifier">gmb-2024-166702</meta:user-defined>
    <meta:user-defined meta:name="OVERHEIDop.versieInformatie"/>
  </office:meta>
</office:document-meta>
</file>