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bouw van het Regionaal Circulair Ambachtscentrum (RCA) tussen Diamantweg 14 en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tussen Diamantweg 14 en 18:</text:span> de nieuwbouw van het Regionaal Circulair Ambachtscentrum (RCA).</text:p>
            <text:p text:style-name="common-al">Zaaknummer: 00005970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0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nieuwbouw van het Regionaal Circulair Ambachtscentrum (RCA) tussen Diamantweg 14 en 18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00</meta:user-defined>
    <meta:user-defined meta:name="OVERHEIDop.GmbID/DC.identifier">gmb-2024-166700</meta:user-defined>
    <meta:user-defined meta:name="OVERHEIDop.versieInformatie"/>
  </office:meta>
</office:document-meta>
</file>