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conic Festival 2024 - 10 en 11 m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58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conic Festival 2024 - 10 en 11 mei 2024 - Valkhofpark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97</meta:user-defined>
    <meta:user-defined meta:name="OVERHEIDop.GmbID/DC.identifier">gmb-2024-166697</meta:user-defined>
    <meta:user-defined meta:name="OVERHEIDop.versieInformatie"/>
  </office:meta>
</office:document-meta>
</file>