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ietsenstalling incl. berging aan Jupiterstraat 1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CA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piterstraat 10 Oudorp:</text:span> het plaatsen van een fietsenstalling incl. berging </text:p>
            <text:p text:style-name="common-al">Zaaknummer: 00005731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me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69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73164</meta:user-defined>
    <dc:language>nl</dc:language>
    <meta:user-defined meta:name="OVERHEIDop.locatietype/OVERHEIDop.gebiedsmarkering">Adres</meta:user-defined>
    <meta:user-defined meta:name="DC.title">Toestemming voor het plaatsen van een fietsenstalling incl. berging aan Jupiterstraat 10 te Oudor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96</meta:user-defined>
    <meta:user-defined meta:name="OVERHEIDop.GmbID/DC.identifier">gmb-2024-166696</meta:user-defined>
    <meta:user-defined meta:name="OVERHEIDop.versieInformatie"/>
  </office:meta>
</office:document-meta>
</file>