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OMGEVINGSVERGUNNING  KAPPEN – LOYOLALAAN PLAN LOOF ( KAVEL 20 )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4">
              <text:list-item text:style-override="id1-3-2-1-1-4-1">
                <text:number>•</text:number>
                <text:p text:style-name="al">Loyolalaan plan Loof ( kavel 20 ) Vught, kappen van een Robinia boom, </text:p>
              </text:list-item>
              <text:list-item text:style-override="id1-3-2-1-1-4-2">
                <text:number/>
                <text:p text:style-name="al">Z24-276400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669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9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9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- INGEKOMEN AANVRAAG OMGEVINGSVERGUNNING  KAPPEN – LOYOLALAAN PLAN LOOF ( KAVEL 20 ) VUGH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6695</meta:user-defined>
    <meta:user-defined meta:name="OVERHEIDop.GmbID/DC.identifier">gmb-2024-166695</meta:user-defined>
    <meta:user-defined meta:name="OVERHEIDop.versieInformatie"/>
  </office:meta>
</office:document-meta>
</file>