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bedrijfsunits aan Saffi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
              <text:span text:style-name="nadrukondlijn">1812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sectie F, perceel 9129, Saffierstraat:</text:span> het bouwen van bedrijfsunits.</text:p>
            <text:p text:style-name="common-al">Zaaknummer: 00005961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me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69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6136</meta:user-defined>
    <dc:language>nl</dc:language>
    <meta:user-defined meta:name="OVERHEIDop.locatietype/OVERHEIDop.gebiedsmarkering">Weg</meta:user-defined>
    <meta:user-defined meta:name="DC.title">Toestemming voor het bouwen van bedrijfsunits aan Saffierstraat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93</meta:user-defined>
    <meta:user-defined meta:name="OVERHEIDop.GmbID/DC.identifier">gmb-2024-166693</meta:user-defined>
    <meta:user-defined meta:name="OVERHEIDop.versieInformatie"/>
  </office:meta>
</office:document-meta>
</file>