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elandsedreef 26B, 5374 RR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4 een besluit genomen op de aanvraag voor een omgevingsvergunning met zaaknummer <text:span text:style-name="nadrukvet">24977-2024</text:span>.</text:p>
            <text:p text:style-name="common-al">De zaak betreft locatie Zeelandsedreef 26B, 5374 RR Schaijk en heeft de omschrijving het "maken van een uitrit voor de BSO". De vergunning is verleend.</text:p>
            <text:p text:style-name="common-al">Het besluit betreft de volgende onderdelen: Uitweg.</text:p>
            <text:p text:style-name="common-al">Het besluit is verzonden op: 12-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669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9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9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249772024</meta:user-defined>
    <meta:user-defined meta:name="DCTERMS.abstract">maken van een uitrit voor de BS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Zeelandsedreef 26B, 5374 RR Schaijk</meta:user-defined>
    <meta:user-defined meta:name="DCTERMS.W3CDTF/DCTERMS.available">2024-04-16</meta:user-defined>
    <meta:user-defined meta:name="DCTERMS.W3CDTF/OVERHEIDop.jaargang">2024</meta:user-defined>
    <meta:user-defined meta:name="OVERHEIDop.publicationIssue">166692</meta:user-defined>
    <meta:user-defined meta:name="OVERHEIDop.GmbID/DC.identifier">gmb-2024-166692</meta:user-defined>
    <meta:user-defined meta:name="OVERHEIDop.versieInformatie"/>
  </office:meta>
</office:document-meta>
</file>