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De Vaart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twijk – op 4 april 2024 een melding van Nathan Projects B.V. De melding is ingediend voor het aanleggen en gebruiken van een gesloten bodemenergiesysteem op de locatie De Vaart 2 in Rijnsburg. Het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4-005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68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5321</meta:user-defined>
    <meta:user-defined meta:name="DCTERMS.abstract">het verwarmen en koelen van een woning</meta:user-defined>
    <dc:language>nl</dc:language>
    <meta:user-defined meta:name="OVERHEIDop.locatietype/OVERHEIDop.gebiedsmarkering">Adres</meta:user-defined>
    <meta:user-defined meta:name="DC.title">Ingekomen melding Besluit activiteiten leefomgeving − De Vaart 2 te Rijnsbu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688</meta:user-defined>
    <meta:user-defined meta:name="OVERHEIDop.GmbID/DC.identifier">gmb-2024-166688</meta:user-defined>
    <meta:user-defined meta:name="OVERHEIDop.versieInformatie"/>
  </office:meta>
</office:document-meta>
</file>