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nger 7 5591P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4-2024 een besluit genomen op de aanvraag voor een omgevingsvergunning met zaaknummer <text:span text:style-name="nadrukvet">2024-465709</text:span>.</text:p>
            <text:p text:style-name="common-al">De zaak betreft locatie Ranger 7 5591PT Heeze en heeft de omschrijving "Verplaatsen oprit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3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6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65709</meta:user-defined>
    <meta:user-defined meta:name="DCTERMS.abstract">Verplaatsen oprit Ranger 7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anger 7 5591PT Heez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78</meta:user-defined>
    <meta:user-defined meta:name="OVERHEIDop.GmbID/DC.identifier">gmb-2024-166678</meta:user-defined>
    <meta:user-defined meta:name="OVERHEIDop.versieInformatie"/>
  </office:meta>
</office:document-meta>
</file>