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3-6-3">
      <text:list-level-style-bullet text:bullet-char="•" text:level="1">
        <style:list-level-properties text:min-label-width="10mm"/>
      </text:list-level-style-bullet>
    </text:list-style>
    <text:list-style style:name="id1-3-2-2-4-2-3-3-3-6-3-1">
      <text:list-level-style-bullet text:bullet-char="•" text:level="1">
        <style:list-level-properties text:min-label-width="10mm"/>
      </text:list-level-style-bullet>
    </text:list-style>
    <text:list-style style:name="id1-3-2-2-4-2-3-3-3-6-3-2">
      <text:list-level-style-bullet text:bullet-char="•" text:level="1">
        <style:list-level-properties text:min-label-width="10mm"/>
      </text:list-level-style-bullet>
    </text:list-style>
    <text:list-style style:name="id1-3-2-2-4-2-3-3-3-6-3-3">
      <text:list-level-style-bullet text:bullet-char="•" text:level="1">
        <style:list-level-properties text:min-label-width="10mm"/>
      </text:list-level-style-bullet>
    </text:list-style>
    <text:list-style style:name="id1-3-2-2-4-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4-3">
      <text:list-level-style-bullet text:bullet-char="•" text:level="1">
        <style:list-level-properties text:min-label-width="10mm"/>
      </text:list-level-style-bullet>
    </text:list-style>
    <text:list-style style:name="id1-3-2-2-8-4-2-3-4-3-1">
      <text:list-level-style-bullet text:bullet-char="•" text:level="1">
        <style:list-level-properties text:min-label-width="10mm"/>
      </text:list-level-style-bullet>
    </text:list-style>
    <text:list-style style:name="id1-3-2-2-8-4-2-3-4-3-2">
      <text:list-level-style-bullet text:bullet-char="•" text:level="1">
        <style:list-level-properties text:min-label-width="10mm"/>
      </text:list-level-style-bullet>
    </text:list-style>
    <text:list-style style:name="id1-3-2-2-8-4-2-3-4-3-3">
      <text:list-level-style-bullet text:bullet-char="•" text:level="1">
        <style:list-level-properties text:min-label-width="10mm"/>
      </text:list-level-style-bullet>
    </text:list-style>
    <text:list-style style:name="id1-3-2-2-8-4-2-3-4-3-4">
      <text:list-level-style-bullet text:bullet-char="•" text:level="1">
        <style:list-level-properties text:min-label-width="10mm"/>
      </text:list-level-style-bullet>
    </text:list-style>
    <text:list-style style:name="id1-3-2-2-8-4-2-3-4-3-5">
      <text:list-level-style-bullet text:bullet-char="•" text:level="1">
        <style:list-level-properties text:min-label-width="10mm"/>
      </text:list-level-style-bullet>
    </text:list-style>
    <text:list-style style:name="id1-3-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3-7-3">
      <text:list-level-style-bullet text:bullet-char="•" text:level="1">
        <style:list-level-properties text:min-label-width="10mm"/>
      </text:list-level-style-bullet>
    </text:list-style>
    <text:list-style style:name="id1-3-2-2-8-4-3-3-7-3-1">
      <text:list-level-style-bullet text:bullet-char="•" text:level="1">
        <style:list-level-properties text:min-label-width="10mm"/>
      </text:list-level-style-bullet>
    </text:list-style>
    <text:list-style style:name="id1-3-2-2-8-4-3-3-7-3-2">
      <text:list-level-style-bullet text:bullet-char="•" text:level="1">
        <style:list-level-properties text:min-label-width="10mm"/>
      </text:list-level-style-bullet>
    </text:list-style>
    <text:list-style style:name="id1-3-2-2-8-4-3-3-7-3-3">
      <text:list-level-style-bullet text:bullet-char="•" text:level="1">
        <style:list-level-properties text:min-label-width="10mm"/>
      </text:list-level-style-bullet>
    </text:list-style>
    <text:list-style style:name="id1-3-2-2-8-4-3-3-7-3-4">
      <text:list-level-style-bullet text:bullet-char="•" text:level="1">
        <style:list-level-properties text:min-label-width="10mm"/>
      </text:list-level-style-bullet>
    </text:list-style>
    <text:list-style style:name="id1-3-2-2-8-4-3-3-7-3-5">
      <text:list-level-style-bullet text:bullet-char="•" text:level="1">
        <style:list-level-properties text:min-label-width="10mm"/>
      </text:list-level-style-bullet>
    </text:list-style>
    <text:list-style style:name="id1-3-2-2-8-4-3-3-7-3-6">
      <text:list-level-style-bullet text:bullet-char="•" text:level="1">
        <style:list-level-properties text:min-label-width="10mm"/>
      </text:list-level-style-bullet>
    </text:list-style>
    <text:list-style style:name="id1-3-2-2-8-4-3-3-7-3-7">
      <text:list-level-style-bullet text:bullet-char="•" text:level="1">
        <style:list-level-properties text:min-label-width="10mm"/>
      </text:list-level-style-bullet>
    </text:list-style>
    <text:list-style style:name="id1-3-2-2-8-4-3-3-7-3-8">
      <text:list-level-style-bullet text:bullet-char="•" text:level="1">
        <style:list-level-properties text:min-label-width="10mm"/>
      </text:list-level-style-bullet>
    </text:list-style>
    <text:list-style style:name="id1-3-2-2-8-4-3-3-7-3-9">
      <text:list-level-style-bullet text:bullet-char="•" text:level="1">
        <style:list-level-properties text:min-label-width="10mm"/>
      </text:list-level-style-bullet>
    </text:list-style>
    <text:list-style style:name="id1-3-2-2-8-4-3-3-7-3-10">
      <text:list-level-style-bullet text:bullet-char="•" text:level="1">
        <style:list-level-properties text:min-label-width="10mm"/>
      </text:list-level-style-bullet>
    </text:list-style>
    <text:list-style style:name="id1-3-2-2-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ndrik-Ido-Ambacht 2024</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23 januari 2024;</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Hendrik-Ido-Amba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bestuur: het Algemeen Bestuur van het Openbaar Lichaam Sociaal;</text:p>
                    </text:list-item>
                    <text:list-item text:style-override="id1-3-2-2-1-2-2-3-2">
                      <text:number>b.</text:number>
                      <text:p text:style-name="al">Algemene voorziening: de algemene voorziening als omschreven in artikel 1.1.1 van de wet, waarbij het college zich aan een aanbieder verbonden heeft;</text:p>
                    </text:list-item>
                    <text:list-item text:style-override="id1-3-2-2-1-2-2-3-3">
                      <text:number>c.</text:number>
                      <text:p text:style-name="al">Bijdrage: bijdrage in de kosten als bedoeld in artikel 2.1.4 en 2.1.4a van de wet;</text:p>
                    </text:list-item>
                    <text:list-item text:style-override="id1-3-2-2-1-2-2-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3-5">
                      <text:number>e.</text:number>
                      <text:p text:style-name="al">Collectieve voorziening: een maatwerkvoorziening die individueel wordt verstrekt maar door meerdere personen tegelijk gebruikt kan worden;</text:p>
                    </text:list-item>
                    <text:list-item text:style-override="id1-3-2-2-1-2-2-3-6">
                      <text:number>f.</text:number>
                      <text:p text:style-name="al">College: het college van burgemeester en wethouders;</text:p>
                    </text:list-item>
                    <text:list-item text:style-override="id1-3-2-2-1-2-2-3-7">
                      <text:number>g.</text:number>
                      <text:p text:style-name="al">Dagelijks bestuur: het Dagelijks Bestuur van het Openbaar Lichaam Sociaal;</text:p>
                    </text:list-item>
                    <text:list-item text:style-override="id1-3-2-2-1-2-2-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3-9">
                      <text:number>i.</text:number>
                      <text:p text:style-name="al">Huisgenoot: alle medebewoners die op hetzelfde adres verblijven als cliënt;</text:p>
                    </text:list-item>
                    <text:list-item text:style-override="id1-3-2-2-1-2-2-3-10">
                      <text:number>j.</text:number>
                      <text:p text:style-name="al">Hulpverlener: de persoon of organisatie die ondersteuning levert en die wordt betaald uit een persoonsgebonden budget;</text:p>
                    </text:list-item>
                    <text:list-item text:style-override="id1-3-2-2-1-2-2-3-11">
                      <text:number>k.</text:number>
                      <text:p text:style-name="al">Ingezetene: een persoon die woont in de gemeente;</text:p>
                    </text:list-item>
                    <text:list-item text:style-override="id1-3-2-2-1-2-2-3-12">
                      <text:number>l.</text:number>
                      <text:p text:style-name="al">Maatwerkvoorziening: de maatwerkvoorziening als omschreven in artikel 1.1.1 van de wet, te verstrekken als voorziening in natura of in de vorm van een persoonsgebonden budget;</text:p>
                    </text:list-item>
                    <text:list-item text:style-override="id1-3-2-2-1-2-2-3-13">
                      <text:number>m.</text:number>
                      <text:p text:style-name="al">Mantelzorger: een persoon die mantelzorg in de zin van artikel 1.1.1 van de wet biedt;</text:p>
                    </text:list-item>
                    <text:list-item text:style-override="id1-3-2-2-1-2-2-3-14">
                      <text:number>n.</text:number>
                      <text:p text:style-name="al">Melding: melding als bedoeld in artikel 2.3.2 eerste lid van de wet;</text:p>
                    </text:list-item>
                    <text:list-item text:style-override="id1-3-2-2-1-2-2-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3-16">
                      <text:number>p.</text:number>
                      <text:p text:style-name="al">Onderzoeksverslag: de schriftelijke weergave van de uitkomsten van het onderzoek als bedoeld in artikel 2.3.2 van de wet;</text:p>
                    </text:list-item>
                    <text:list-item text:style-override="id1-3-2-2-1-2-2-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3-18">
                      <text:number>r.</text:number>
                      <text:p text:style-name="al">Persoonlijk plan: persoonlijk plan als bedoeld in artikel 2.3.2 tweede lid van de wet.</text:p>
                    </text:list-item>
                    <text:list-item text:style-override="id1-3-2-2-1-2-2-3-19">
                      <text:number>s.</text:number>
                      <text:p text:style-name="al">Pgb-leverancier: de leverancier, zorgorganisatie en/of hulpverlener die via een persoonsgebonden budget een maatwerkvoorziening verstrekt of verleent;</text:p>
                    </text:list-item>
                    <text:list-item text:style-override="id1-3-2-2-1-2-2-3-20">
                      <text:number>t.</text:number>
                      <text:p text:style-name="al">Sociale Dienst Drechtsteden: de organisatie die voor inwoners in de Drechtstedengemeenten voor wat betreft de wet de maatwerkvoorzieningen uitvoert;</text:p>
                    </text:list-item>
                    <text:list-item text:style-override="id1-3-2-2-1-2-2-3-21">
                      <text:number>u.</text:number>
                      <text:p text:style-name="al">Voorliggende voorziening: een voorziening op grond van een andere wettelijke bepaling;</text:p>
                    </text:list-item>
                    <text:list-item text:style-override="id1-3-2-2-1-2-2-3-22">
                      <text:number>v.</text:number>
                      <text:p text:style-name="al">Voorziening in natura: een maatwerkvoorziening die in eigendom, in bruikleen of in de vorm van persoonlijke dienstverlening wordt verstrekt;</text:p>
                    </text:list-item>
                    <text:list-item text:style-override="id1-3-2-2-1-2-2-3-23">
                      <text:number>w.</text:number>
                      <text:p text:style-name="al">Wet: Wet maatschappelijke ondersteuning 2015;</text:p>
                    </text:list-item>
                    <text:list-item text:style-override="id1-3-2-2-1-2-2-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3">
                  <text:number>2.</text:number>
                  <text:p text:style-name="al">Deze verordening richt zich op personen:</text:p>
                  <text:list text:style-name="id1-3-2-2-1-3-3-3">
                    <text:list-item text:style-override="id1-3-2-2-1-3-3-3-1">
                      <text:number>a.</text:number>
                      <text:p text:style-name="al">die ingezetene zijn van de gemeente en;</text:p>
                    </text:list-item>
                    <text:list-item text:style-override="id1-3-2-2-1-3-3-3-2">
                      <text:number>b.</text:number>
                      <text:p text:style-name="al">die ondersteuning nodig hebben bij hun zelfredzaamheid en/of participatie, of;</text:p>
                    </text:list-item>
                    <text:list-item text:style-override="id1-3-2-2-1-3-3-3-3">
                      <text:number>c.</text:number>
                      <text:p text:style-name="al">die, al dan niet woonachtig in de gemeente, als mantelzorger ondersteuning aan een ingezetene van de gemeente bieden.</text:p>
                    </text:list-item>
                  </text:list>
                </text:list-item>
                <text:list-item text:style-override="id1-3-2-2-1-3-4">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5">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
                    <text:number>1.</text:number>
                    <text:p text:style-name="al">De algemene voorziening is rechtstreeks toegankelijk zonder of op basis van een beperkte toegangsbeoordeling. </text:p>
                  </text:list-item>
                  <text:list-item text:style-override="id1-3-2-2-2-2-2-3">
                    <text:number>2.</text:number>
                    <text:p text:style-name="al">Ingezetenen die een beroep wensen te doen op een algemene voorziening kunnen zich rechtstreeks wenden tot een aanbieder van deze voorziening. </text:p>
                    <text:p text:style-name="al"/>
                  </text:list-item>
                </text:list>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
                    <text:number>1.</text:number>
                    <text:p text:style-name="al">De melding wordt gedaan door of namens de cliënt bij de Sociale Dienst Drechtsteden. </text:p>
                  </text:list-item>
                  <text:list-item text:style-override="id1-3-2-2-2-3-2-3">
                    <text:number>2.</text:number>
                    <text:p text:style-name="al">De melding vindt elektronisch (via de website), telefonisch of mondeling plaats.</text:p>
                  </text:list-item>
                  <text:list-item text:style-override="id1-3-2-2-2-3-2-4">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5">
                    <text:number>4.</text:number>
                    <text:p text:style-name="al">Het college wijst de cliënt op de mogelijkheid om gedurende zeven dagen na dagtekening van de ontvangstbevestiging een persoonlijk plan in te dienen.</text:p>
                  </text:list-item>
                </text:list>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3">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4">
                    <text:number>3.</text:number>
                    <text:p text:style-name="al">Indien de cliënt en de ondersteuningsvraag genoegzaam bekend zijn kan het college, in afwijking van het bepaalde in artikel 2.3.2 van de wet, in overleg met de cliënt afzien van een onderzoek.</text:p>
                  </text:list-item>
                </text:list>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
                    <text:number>1.</text:number>
                    <text:p text:style-name="al">Het college verstrekt de cliënt of diens vertegenwoordiger een onderzoeksverslag.</text:p>
                  </text:list-item>
                  <text:list-item text:style-override="id1-3-2-2-2-3-5-3">
                    <text:number>2.</text:number>
                    <text:p text:style-name="al">Het college voegt opmerkingen of latere aanvullingen van de cliënt toe aan het onderzoeksverslag én verstrekt het aangepaste onderzoeksverslag aan de cliënt of diens vertegenwoordiger. </text:p>
                  </text:list-item>
                </text:list>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a.</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b.</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c.</text:number>
                    <text:p text:style-name="al">Bij de aanvraag voor persoonsgebonden budget voor ondersteuning in de vorm van een hulpmiddel of woningaanpassing overlegt de cliënt een budgetplan en een offerte.</text:p>
                  </text:list-item>
                </text:list>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
                    <text:number>1.</text:number>
                    <text:p text:style-name="al">Het college is, onverminderd artikel 2.3.8 van de wet, in ieder geval bevoegd om, voor zover dit van belang kan zijn voor de beoordeling van de aanspraak op een maatwerkvoorziening:</text:p>
                    <text:list text:style-name="id1-3-2-2-2-3-7-2-3">
                      <text:list-item text:style-override="id1-3-2-2-2-3-7-2-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3">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4">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3">
                    <text:number>2.</text:number>
                    <text:p text:style-name="al">Artikel 2.7 is van overeenkomstige toepassing.</text:p>
                  </text:list-item>
                </text:list>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3">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4">
                    <text:number>3.</text:number>
                    <text:p text:style-name="al">Indien de beschikkingsperiode afloopt en de ondersteuning nog niet is beëindigd, wordt cliënt benaderd voor een heronderzoek. </text:p>
                  </text:list-item>
                  <text:list-item text:style-override="id1-3-2-2-2-3-10-5">
                    <text:number>4.</text:number>
                    <text:p text:style-name="al">Voor het heronderzoek worden dezelfde stappen doorlopen als bij het reguliere onderzoeksproces zoals beschreven in artikel 2.4 tot en met 2.6.</text:p>
                  </text:list-item>
                  <text:list-item text:style-override="id1-3-2-2-2-3-10-6">
                    <text:number>5.</text:number>
                    <text:p text:style-name="al">Artikel 2.7 is van overeenkomstige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algemene voorziening kan ingericht zijn voor alle ingezetenen van Hendrik-Ido-Ambacht of voor een specifieke doelgroep.</text:p>
                </text:list-item>
                <text:list-item text:style-override="id1-3-2-2-3-2-3">
                  <text:number>2.</text:number>
                  <text:p text:style-name="al">Het college bevordert en treft de algemene voorzieningen die naar zijn oordeel bijdragen aan:</text:p>
                  <text:list text:style-name="id1-3-2-2-3-2-3-3">
                    <text:list-item text:style-override="id1-3-2-2-3-2-3-3-1">
                      <text:number>a.</text:number>
                      <text:p text:style-name="al">de bevordering van de zelfredzaamheid en de participatie van ingezetenen;</text:p>
                    </text:list-item>
                    <text:list-item text:style-override="id1-3-2-2-3-2-3-3-2">
                      <text:number>b.</text:number>
                      <text:p text:style-name="al">het in staat stellen van mantelzorgers en vrijwilligers om hun taken als mantelzorger en vrijwilliger uit te voeren.</text:p>
                    </text:list-item>
                  </text:list>
                </text:list-item>
                <text:list-item text:style-override="id1-3-2-2-3-2-4">
                  <text:number>3.</text:number>
                  <text:p text:style-name="al">Algemene voorzieningen sluiten zoveel mogelijk aan op eigen initiatieven van burgers of bestaande maatschappelijke initiatieven.</text:p>
                </text:list-item>
              </text:list>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section>
            <text:section text:name="artikel_id1-3-2-2-3-6" text:style-name="artikel">
              <text:p text:style-name="artikel_kop_titel"><text:span text:style-name="artikel_kop_label">Artikel</text:span> <text:span text:style-name="artikel_kop_nr">3.6</text:span> Vervoersvoorzieningen</text:p>
              <text:p text:style-name="al">In Hendrik-Ido-Ambacht is de volgende algemene vervoersvoorziening aanwezig: ANWB Automaatje. </text:p>
            </text:section>
            <text:section text:name="artikel_id1-3-2-2-3-7" text:style-name="artikel">
              <text:p text:style-name="artikel_kop_titel"><text:span text:style-name="artikel_kop_label">Artikel</text:span> <text:span text:style-name="artikel_kop_nr">3.7</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
                    <text:number>1.</text:number>
                    <text:p text:style-name="al">Er bestaat aanspraak op een maatwerkvoorziening:</text:p>
                    <text:list text:style-name="id1-3-2-2-4-2-3-2-3">
                      <text:list-item text:style-override="id1-3-2-2-4-2-3-2-3-1">
                        <text:number>a.</text:number>
                        <text:p text:style-name="al">voor zover deze langdurig noodzakelijk is om de cliënt in staat te stellen tot zelfredzaamheid en/of participatie, en</text:p>
                      </text:list-item>
                      <text:list-item text:style-override="id1-3-2-2-4-2-3-2-3-2">
                        <text:number>b.</text:number>
                        <text:p text:style-name="al">voor zover deze als de goedkoopst passende voorziening aan te merken is, en</text:p>
                      </text:list-item>
                      <text:list-item text:style-override="id1-3-2-2-4-2-3-2-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3-4">
                        <text:number>d.</text:number>
                        <text:p text:style-name="al">voor zover de cliënt de beperkingen in de zelfredzaamheid en/of participatie niet kan verminderen of wegnemen:</text:p>
                        <text:list text:style-name="id1-3-2-2-4-2-3-2-3-4-3">
                          <text:list-item text:style-override="id1-3-2-2-4-2-3-2-3-4-3-1">
                            <text:number>1.</text:number>
                            <text:p text:style-name="al">op eigen kracht;</text:p>
                          </text:list-item>
                          <text:list-item text:style-override="id1-3-2-2-4-2-3-2-3-4-3-2">
                            <text:number>2.</text:number>
                            <text:p text:style-name="al">met gebruikelijke hulp; </text:p>
                          </text:list-item>
                          <text:list-item text:style-override="id1-3-2-2-4-2-3-2-3-4-3-3">
                            <text:number>3.</text:number>
                            <text:p text:style-name="al">met mantelzorg; </text:p>
                          </text:list-item>
                          <text:list-item text:style-override="id1-3-2-2-4-2-3-2-3-4-3-4">
                            <text:number>4.</text:number>
                            <text:p text:style-name="al">met hulp van andere personen uit het sociale netwerk;</text:p>
                          </text:list-item>
                          <text:list-item text:style-override="id1-3-2-2-4-2-3-2-3-4-3-5">
                            <text:number>5.</text:number>
                            <text:p text:style-name="al">door het verrichten van maatschappelijk nuttige activiteiten.</text:p>
                          </text:list-item>
                          <text:list-item text:style-override="id1-3-2-2-4-2-3-2-3-4-3-6">
                            <text:number>6.</text:number>
                            <text:p text:style-name="al">met gebruikmaking van algemeen gebruikelijke voorzieningen;</text:p>
                          </text:list-item>
                          <text:list-item text:style-override="id1-3-2-2-4-2-3-2-3-4-3-7">
                            <text:number>7.</text:number>
                            <text:p text:style-name="al">met gebruikmaking van algemene voorzieningen;</text:p>
                          </text:list-item>
                        </text:list>
                      </text:list-item>
                    </text:list>
                  </text:list-item>
                  <text:list-item text:style-override="id1-3-2-2-4-2-3-3">
                    <text:number>2.</text:number>
                    <text:p text:style-name="al">Er bestaat geen aanspraak op een maatwerkvoorziening:</text:p>
                    <text:list text:style-name="id1-3-2-2-4-2-3-3-3">
                      <text:list-item text:style-override="id1-3-2-2-4-2-3-3-3-1">
                        <text:number>a.</text:number>
                        <text:p text:style-name="al">Indien de cliënt geen ingezetene is; </text:p>
                      </text:list-item>
                      <text:list-item text:style-override="id1-3-2-2-4-2-3-3-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3-3-3">
                        <text:number>c.</text:number>
                        <text:p text:style-name="al">indien de maatwerkvoorziening of de noodzaak daarvan voor de cliënt redelijkerwijs vermijdbaar was; </text:p>
                      </text:list-item>
                      <text:list-item text:style-override="id1-3-2-2-4-2-3-3-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3-3-5">
                        <text:number>e.</text:number>
                        <text:p text:style-name="al">indien de cliënt niet of onvoldoende meewerkt aan het opstellen, evalueren of nakomen van het ondersteuningsplan.</text:p>
                      </text:list-item>
                      <text:list-item text:style-override="id1-3-2-2-4-2-3-3-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3-3-6-3">
                          <text:list-item text:style-override="id1-3-2-2-4-2-3-3-3-6-3-1">
                            <text:number>•</text:number>
                            <text:p text:style-name="al">de eerder verstrekte voorziening verloren is gegaan als gevolg van omstandigheden die niet aan de cliënt zijn toe te rekenen, of </text:p>
                          </text:list-item>
                          <text:list-item text:style-override="id1-3-2-2-4-2-3-3-3-6-3-2">
                            <text:number>•</text:number>
                            <text:p text:style-name="al">de cliënt geheel of gedeeltelijk tegemoetkomt in de veroorzaakte kosten, of</text:p>
                          </text:list-item>
                          <text:list-item text:style-override="id1-3-2-2-4-2-3-3-3-6-3-3">
                            <text:number>•</text:number>
                            <text:p text:style-name="al">de eerder verstrekte voorziening in onvoldoende mate ondersteuning biedt.</text:p>
                          </text:list-item>
                        </text:list>
                      </text:list-item>
                      <text:list-item text:style-override="id1-3-2-2-4-2-3-3-3-7">
                        <text:number>g.</text:number>
                        <text:p text:style-name="al">indien de aanspraak niet is vast te stellen doordat:</text:p>
                        <text:list text:style-name="id1-3-2-2-4-2-3-3-3-7-3">
                          <text:list-item text:style-override="id1-3-2-2-4-2-3-3-3-7-3-1">
                            <text:number>1.</text:number>
                            <text:p text:style-name="al">de cliënt niet of onvoldoende voldoet aan de verplichtingen als bedoeld in artikel 2.3.8 lid 1 en lid 3 van de wet of artikel 2.7 van deze verordening of </text:p>
                          </text:list-item>
                          <text:list-item text:style-override="id1-3-2-2-4-2-3-3-3-7-3-2">
                            <text:number>2.</text:number>
                            <text:p text:style-name="al">een huisgenoot niet of onvoldoende voldoet aan de verplichtingen als bedoeld in artikel 2.7 van deze verordening.</text:p>
                          </text:list-item>
                        </text:list>
                      </text:list-item>
                    </text:list>
                  </text:list-item>
                </text:list>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
                    <text:number>1.</text:number>
                    <text:p text:style-name="al">Er bestaat geen aanspraak op individuele begeleiding:</text:p>
                    <text:list text:style-name="id1-3-2-2-4-2-4-2-3">
                      <text:list-item text:style-override="id1-3-2-2-4-2-4-2-3-1">
                        <text:number>a.</text:number>
                        <text:p text:style-name="al">indien verblijf een noodzakelijk onderdeel is van het totale ondersteuningspakket.</text:p>
                      </text:list-item>
                      <text:list-item text:style-override="id1-3-2-2-4-2-4-2-3-2">
                        <text:number>b.</text:number>
                        <text:p text:style-name="al">voor zover de compensatie kan worden bereikt met dagbesteding.</text:p>
                      </text:list-item>
                    </text:list>
                  </text:list-item>
                  <text:list-item text:style-override="id1-3-2-2-4-2-4-3">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
                    <text:number>1.</text:number>
                    <text:p text:style-name="al">Een cliënt kan in aanmerking komen voor dagbesteding als</text:p>
                    <text:list text:style-name="id1-3-2-2-4-2-5-2-3">
                      <text:list-item text:style-override="id1-3-2-2-4-2-5-2-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3-2">
                        <text:number>b.</text:number>
                        <text:p text:style-name="al">er sprake is van een beperking of specifieke omstandigheid, waardoor gedurende de dagbesteding deskundigheid vereist is, of</text:p>
                      </text:list-item>
                      <text:list-item text:style-override="id1-3-2-2-4-2-5-2-3-3">
                        <text:number>c.</text:number>
                        <text:p text:style-name="al">overbelasting van mantelzorgers daardoor wordt voorkomen.</text:p>
                      </text:list-item>
                    </text:list>
                  </text:list-item>
                  <text:list-item text:style-override="id1-3-2-2-4-2-5-3">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4">
                    <text:number>3.</text:number>
                    <text:p text:style-name="al">Indien meerdere opties voor passende dagbesteding beschikbaar zijn, wordt gekozen voor de dichtstbijzijnde passende locatie.</text:p>
                  </text:list-item>
                </text:list>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3">
                    <text:number>2.</text:number>
                    <text:p text:style-name="al">Het schoonhouden en/of schoonmaken van de buitenkant van de woning zoals het ramen lappen aan de buitenkant en het onderhouden van de tuin, maken geen deel uit van de huishoudelijke ondersteuning.</text:p>
                  </text:list-item>
                </text:list>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3">
                      <text:list-item text:style-override="id1-3-2-2-4-2-7-2-3-1">
                        <text:number>a.</text:number>
                        <text:p text:style-name="al">de cliënt langdurig is aangewezen op meer dan gebruikelijke hulp, en</text:p>
                      </text:list-item>
                      <text:list-item text:style-override="id1-3-2-2-4-2-7-2-3-2">
                        <text:number>b.</text:number>
                        <text:p text:style-name="al">ondersteuning vanuit de algemene voorziening voor respijtzorg, dagbesteding en ambulante ondersteuning niet voldoende oplossing bieden, en</text:p>
                      </text:list-item>
                      <text:list-item text:style-override="id1-3-2-2-4-2-7-2-3-3">
                        <text:number>c.</text:number>
                        <text:p text:style-name="al">de cliënt geen aanspraak kan maken op de Zorgverzekeringswet of de Wet langdurige zorg om de overbelasting te voorkomen.</text:p>
                      </text:list-item>
                    </text:list>
                  </text:list-item>
                  <text:list-item text:style-override="id1-3-2-2-4-2-7-3">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
                    <text:number> 1. </text:number>
                    <text:p text:style-name="al">Er bestaat geen aanspraak op een maatwerkvoorziening ter compensatie van door een cliënt ondervonden beperkingen in het normale gebruik van de woning en/of het zich verplaatsen in en om de woning indien:</text:p>
                    <text:list text:style-name="id1-3-2-2-4-2-8-2-3">
                      <text:list-item text:style-override="id1-3-2-2-4-2-8-2-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3-2">
                        <text:number>b.</text:number>
                        <text:p text:style-name="al">sprake is van een maatwerkvoorziening in een woongebouw dat specifiek is gericht op mensen met beperkingen en waarvan verwacht mag worden dat </text:p>
                        <text:list text:style-name="id1-3-2-2-4-2-8-2-3-2-3">
                          <text:list-item text:style-override="id1-3-2-2-4-2-8-2-3-2-3-1">
                            <text:number>i.</text:number>
                            <text:p text:style-name="al">reeds voorzieningen zijn getroffen in de gemeenschappelijke ruimten; of </text:p>
                          </text:list-item>
                          <text:list-item text:style-override="id1-3-2-2-4-2-8-2-3-2-3-2">
                            <text:number>ii.</text:number>
                            <text:p text:style-name="al"> voorzieningen bij nieuwbouw of renovatie zonder noemenswaardige meerkosten kunnen worden meegenomen;</text:p>
                          </text:list-item>
                        </text:list>
                      </text:list-item>
                      <text:list-item text:style-override="id1-3-2-2-4-2-8-2-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3-4">
                        <text:number>d.</text:number>
                        <text:p text:style-name="al">de cliënt niet zijn hoofdverblijf heeft in de woning ten behoeve waarvan de maatwerkvoorziening wordt aangevraagd.</text:p>
                      </text:list-item>
                      <text:list-item text:style-override="id1-3-2-2-4-2-8-2-3-5">
                        <text:number>e.</text:number>
                        <text:p text:style-name="al">de ondervonden problemen bij het normale gebruik van de woning voortvloeien uit de aard van in de woning gebruikte materialen of de slechte staat van onderhoud.</text:p>
                      </text:list-item>
                      <text:list-item text:style-override="id1-3-2-2-4-2-8-2-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3-7">
                        <text:number>g.</text:number>
                        <text:p text:style-name="al">de voorziening slechts strekt ter renovatie of ter aanpassing aan de eisen van de tijd.</text:p>
                      </text:list-item>
                      <text:list-item text:style-override="id1-3-2-2-4-2-8-2-3-8">
                        <text:number>h.</text:number>
                        <text:p text:style-name="al">Bij het verstrekken van een maatwerkvoorziening ter compensatie van de beperkingen bij het normale gebruik van de woning en het zich verplaatsen in de woning kan het college het primaat van verhuizen toepassen. </text:p>
                      </text:list-item>
                    </text:list>
                  </text:list-item>
                </text:list>
              </text:section>
              <text:section text:name="artikel_id1-3-2-2-4-2-9" text:style-name="artikel">
                <text:p text:style-name="artikel_kop_titel"><text:span text:style-name="artikel_kop_label">Artikel</text:span> <text:span text:style-name="artikel_kop_nr">4.8</text:span> Vervoer </text:p>
                <text:list text:style-name="id1-3-2-2-4-2-9-2">
                  <text:list-item text:style-override="id1-3-2-2-4-2-9-2">
                    <text:number>1.</text:number>
                    <text:p text:style-name="al">Het college kent geen vervoersvoorziening toe als </text:p>
                    <text:list text:style-name="id1-3-2-2-4-2-9-2-3">
                      <text:list-item text:style-override="id1-3-2-2-4-2-9-2-3-1">
                        <text:number>a.</text:number>
                        <text:p text:style-name="al">de cliënt redelijkerwijs in staat is zelfstandig het openbaar vervoer te bereiken en te gebruiken of dit (opnieuw) aan kan leren of</text:p>
                      </text:list-item>
                      <text:list-item text:style-override="id1-3-2-2-4-2-9-2-3-2">
                        <text:number>b.</text:number>
                        <text:p text:style-name="al">de cliënt door gebruik van de in hoofdstuk 3 genoemde algemene vervoersvoorzieningen in zijn vervoersbehoefte kan voorzien.</text:p>
                      </text:list-item>
                    </text:list>
                  </text:list-item>
                  <text:list-item text:style-override="id1-3-2-2-4-2-9-3">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4">
                    <text:number>3.</text:number>
                    <text:p text:style-name="al">Bij het verstrekken van een vervoersvoorziening kan het college het primaat van het collectief vraagafhankelijk vervoer van deur tot deur hanteren.</text:p>
                    <text:p text:style-name="al"/>
                  </text:list-item>
                </text:list>
              </text:section>
            </text:section>
            <text:section text:name="paragraaf_id1-3-2-2-4-3" text:style-name="paragraaf">
              <text:p text:style-name="paragraaf_kop"><text:span text:style-name="label">Paragraaf</text:span> <text:span text:style-name="nr">4.2</text:span> Persoonsgebonden budget </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3">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3-4">
                    <text:number>3.</text:number>
                    <text:p text:style-name="al">In het budgetplan, zoals bedoeld in artikel 2.6, is ten minste opgenomen:</text:p>
                    <text:list text:style-name="id1-3-2-2-4-3-3-4-3">
                      <text:list-item text:style-override="id1-3-2-2-4-3-3-4-3-1">
                        <text:number>a.</text:number>
                        <text:p text:style-name="al">wat de motivatie is om de maatwerkvoorziening in de vorm van een pgb te ontvangen;</text:p>
                      </text:list-item>
                      <text:list-item text:style-override="id1-3-2-2-4-3-3-4-3-2">
                        <text:number>b.</text:number>
                        <text:p text:style-name="al">welke voorziening de cliënt met het pgb zou willen inkopen en bij welke uitvoerder;</text:p>
                      </text:list-item>
                      <text:list-item text:style-override="id1-3-2-2-4-3-3-4-3-3">
                        <text:number>c.</text:number>
                        <text:p text:style-name="al">hoe de onderbouwde begroting eruit ziet, de kosten van de voorziening, uitgedrukt in aantal eenheden en tarief;</text:p>
                      </text:list-item>
                      <text:list-item text:style-override="id1-3-2-2-4-3-3-4-3-4">
                        <text:number>d.</text:number>
                        <text:p text:style-name="al">op welke wijze de cliënt een juiste administratie gaat bijhouden;</text:p>
                      </text:list-item>
                      <text:list-item text:style-override="id1-3-2-2-4-3-3-4-3-5">
                        <text:number>e.</text:number>
                        <text:p text:style-name="al">op welke wijze de cliënt een overeenkomst aangaat met de pgb-aanbieder;</text:p>
                      </text:list-item>
                      <text:list-item text:style-override="id1-3-2-2-4-3-3-4-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4-3-7">
                        <text:number>g.</text:number>
                        <text:p text:style-name="al">op welke wijze is gewaarborgd en duidelijk is dat de voorziening geschikt is voor de te behalen doelen en resultaten waarvoor het pgb wordt verstrekt;</text:p>
                      </text:list-item>
                      <text:list-item text:style-override="id1-3-2-2-4-3-3-4-3-8">
                        <text:number>h.</text:number>
                        <text:p text:style-name="al">op welke wijze de (kwaliteit) van de ondersteuning wordt gecontroleerd;</text:p>
                      </text:list-item>
                      <text:list-item text:style-override="id1-3-2-2-4-3-3-4-3-9">
                        <text:number>i.</text:number>
                        <text:p text:style-name="al">hoe cliënt omgaat met geconstateerde onjuistheden;</text:p>
                      </text:list-item>
                      <text:list-item text:style-override="id1-3-2-2-4-3-3-4-3-10">
                        <text:number>j.</text:number>
                        <text:p text:style-name="al">hoe de cliënt zelf of met ondersteuning van iemand uit het sociale netwerk of diens vertegenwoordiger de aan een pgb verbonden taken op verantwoorde wijze gaat uitvoeren;</text:p>
                      </text:list-item>
                      <text:list-item text:style-override="id1-3-2-2-4-3-3-4-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5">
                    <text:number>4.</text:number>
                    <text:p text:style-name="al">In aanvulling op lid 3 geldt voor diensten dat in het budgetplan ten minste omschreven staat:</text:p>
                    <text:list text:style-name="id1-3-2-2-4-3-3-5-3">
                      <text:list-item text:style-override="id1-3-2-2-4-3-3-5-3-1">
                        <text:number>a.</text:number>
                        <text:p text:style-name="al">wie de directe hulpverlener(s) is;</text:p>
                      </text:list-item>
                      <text:list-item text:style-override="id1-3-2-2-4-3-3-5-3-2">
                        <text:number>b.</text:number>
                        <text:p text:style-name="al">wat de deskundigheid is van de directe hulpverlener(s);</text:p>
                      </text:list-item>
                      <text:list-item text:style-override="id1-3-2-2-4-3-3-5-3-3">
                        <text:number>c.</text:number>
                        <text:p text:style-name="al">wie de directe hulpverlener(s) kan vervangen bij afwezigheid en de deskundigheid van deze vervanger;</text:p>
                      </text:list-item>
                      <text:list-item text:style-override="id1-3-2-2-4-3-3-5-3-4">
                        <text:number>d.</text:number>
                        <text:p text:style-name="al">op welke wijze de cliënt de hulpverlener(s) aanstuurt in de praktijk.</text:p>
                      </text:list-item>
                    </text:list>
                  </text:list-item>
                  <text:list-item text:style-override="id1-3-2-2-4-3-3-6">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7">
                    <text:number>6.</text:number>
                    <text:p text:style-name="al">Onverminderd artikel 2.3.6 van de wet bestaat er geen aanspraak op een persoonsgebonden budget:</text:p>
                    <text:list text:style-name="id1-3-2-2-4-3-3-7-3">
                      <text:list-item text:style-override="id1-3-2-2-4-3-3-7-3-1">
                        <text:number>a.</text:number>
                        <text:p text:style-name="al">indien de cliënt het door het college vastgestelde budgetplan niet of onvolledig ingevuld heeft overgelegd;</text:p>
                      </text:list-item>
                      <text:list-item text:style-override="id1-3-2-2-4-3-3-7-3-2">
                        <text:number>b.</text:number>
                        <text:p text:style-name="al">indien de cliënt weigert het budgetplan desgevraagd met het college te bespreken of, na voor zulk een gesprek te zijn opgeroepen, zonder geldige reden niet verschijnt;</text:p>
                      </text:list-item>
                      <text:list-item text:style-override="id1-3-2-2-4-3-3-7-3-3">
                        <text:number>c.</text:number>
                        <text:p text:style-name="al">indien de cliënt, of, indien de cliënt jonger is dan 18 jaar, één van diens ouders of voogden, surseance van betaling heeft aangevraagd of failliet is verklaard;</text:p>
                      </text:list-item>
                      <text:list-item text:style-override="id1-3-2-2-4-3-3-7-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7-3-5">
                        <text:number>e.</text:number>
                        <text:p text:style-name="al">indien de cliënt zich niet heeft gehouden aan bij de verstrekking van een eerder persoonsgebonden budget opgelegde verplichtingen;</text:p>
                      </text:list-item>
                      <text:list-item text:style-override="id1-3-2-2-4-3-3-7-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7-3-7">
                        <text:number>g.</text:number>
                        <text:p text:style-name="al">indien op voorhand vaststaat dat binnen korte tijd vervanging van de maatwerkvoorziening nodig is;</text:p>
                      </text:list-item>
                      <text:list-item text:style-override="id1-3-2-2-4-3-3-7-3-8">
                        <text:number>h.</text:number>
                        <text:p text:style-name="al">indien sprake is van vervanging van een maatwerkvoorziening in natura waarvan de afschrijftermijn nog niet is verstreken;</text:p>
                      </text:list-item>
                      <text:list-item text:style-override="id1-3-2-2-4-3-3-7-3-9">
                        <text:number>i.</text:number>
                        <text:p text:style-name="al">indien sprake is van ondersteuning in een spoedeisende situatie als bedoeld in artikel 2.3.3 van de wet;</text:p>
                      </text:list-item>
                      <text:list-item text:style-override="id1-3-2-2-4-3-3-7-3-10">
                        <text:number>j.</text:number>
                        <text:p text:style-name="al">voor zover het persoonsgebonden budget is bestemd voor besteding buiten Nederland.</text:p>
                      </text:list-item>
                    </text:list>
                  </text:list-item>
                  <text:list-item text:style-override="id1-3-2-2-4-3-3-8">
                    <text:number>7.</text:number>
                    <text:p text:style-name="al">Het beheer van het persoonsgebonden budget, zoals bedoeld in het zesde lid onder f kan niet worden uitgevoerd door een hulpverlener die de ondersteuning levert. </text:p>
                  </text:list-item>
                  <text:list-item text:style-override="id1-3-2-2-4-3-3-9">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3">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3-4-4">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text:p>
                  </text:list-item>
                  <text:list-item text:style-override="id1-3-2-2-4-3-4-5">
                    <text:number>4.</text:number>
                    <text:p text:style-name="al">Het persoonsgebonden budget voor individuele begeleiding en/of dagbesteding</text:p>
                    <text:list text:style-name="id1-3-2-2-4-3-4-5-3">
                      <text:list-item text:style-override="id1-3-2-2-4-3-4-5-3-1">
                        <text:number>a.</text:number>
                        <text:p text:style-name="al">is gelijk aan de onderliggende prijs waarvoor het college deze diensten heeft gecontracteerd, indien sprake is van dienstverlening door een formele hulpverlener.</text:p>
                      </text:list-item>
                      <text:list-item text:style-override="id1-3-2-2-4-3-4-5-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text:p>
                      </text:list-item>
                    </text:list>
                  </text:list-item>
                  <text:list-item text:style-override="id1-3-2-2-4-3-4-6">
                    <text:number>5.</text:number>
                    <text:p text:style-name="al">Het persoonsgebonden budget voor kortdurend verblijf en/of logeeropvang</text:p>
                    <text:list text:style-name="id1-3-2-2-4-3-4-6-3">
                      <text:list-item text:style-override="id1-3-2-2-4-3-4-6-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3-4-6-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7">
                    <text:number>6.</text:number>
                    <text:p text:style-name="al">Van een formele hulpverlener, zoals bedoeld in het tweede tot en met het vierde lid, is sprake indien de hulpverlener voldoet aan alle in artikel 8.3 opgenomen kwaliteitseisen.</text:p>
                  </text:list-item>
                  <text:list-item text:style-override="id1-3-2-2-4-3-4-8">
                    <text:number>7.</text:number>
                    <text:p text:style-name="al">Het persoonsgebonden budget voor een vervoersvoorziening</text:p>
                    <text:list text:style-name="id1-3-2-2-4-3-4-8-3">
                      <text:list-item text:style-override="id1-3-2-2-4-3-4-8-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8-3-2">
                        <text:number>b.</text:number>
                        <text:p text:style-name="al">is gebaseerd op de tarieven voor taxivervoer zoals vermeld in de <text:span text:style-name="nadrukcur">Regeling maximumtarief en bekendmaking tarieven taxivervoer</text:span>,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8-3-2-3">
                          <text:list-item text:style-override="id1-3-2-2-4-3-4-8-3-2-3-1">
                            <text:number>i.</text:number>
                            <text:p text:style-name="al">het kilometertarief en minutentarief vermenigvuldigd met het maximaal aantal kilometers zoals opgenomen in artikel 4.8 en, </text:p>
                          </text:list-item>
                          <text:list-item text:style-override="id1-3-2-2-4-3-4-8-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8-3-3">
                        <text:number>c.</text:number>
                        <text:p text:style-name="al">is gebaseerd op de tarieven voor rolstoeltaxivervoer zoals vermeld in de <text:span text:style-name="nadrukcur">Regeling maximumtarief en bekendmaking tarieven taxivervoer</text:span>,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8-3-3-3">
                          <text:list-item text:style-override="id1-3-2-2-4-3-4-8-3-3-3-1">
                            <text:number>i.</text:number>
                            <text:p text:style-name="al">het kilometertarief en minutentarief vermenigvuldigd met het maximaal aantal kilometers zoals opgenomen in artikel 4.8 en, </text:p>
                          </text:list-item>
                          <text:list-item text:style-override="id1-3-2-2-4-3-4-8-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8-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3-4-8-3-5">
                        <text:number>e.</text:number>
                        <text:p text:style-name="al">is voor vervoer naar dagbesteding gebaseerd op de tarieven voor (rolstoel)taxivervoer zoals vermeld in de <text:span text:style-name="nadrukcur">Regeling maximumtarief en bekendmaking tarieven taxivervoer</text:span>, en wordt vergoed tot maximaal het aantal kilometers vanaf het woonadres naar de dichtstbijzijnde passende dagbestedingslocatie.</text:p>
                      </text:list-item>
                    </text:list>
                  </text:list-item>
                  <text:list-item text:style-override="id1-3-2-2-4-3-4-9">
                    <text:number>8.</text:number>
                    <text:p text:style-name="al">Het persoonsgebonden budget voor een hulpmiddel </text:p>
                    <text:list text:style-name="id1-3-2-2-4-3-4-9-3">
                      <text:list-item text:style-override="id1-3-2-2-4-3-4-9-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9-3-2">
                        <text:number>b.</text:number>
                        <text:p text:style-name="al">de verschillende categorieën van hulpmiddelen worden nader uitgewerkt in beleidsregels.</text:p>
                      </text:list-item>
                      <text:list-item text:style-override="id1-3-2-2-4-3-4-9-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3-4-10">
                    <text:number>9.</text:number>
                    <text:p text:style-name="al">Het persoonsgebonden budget voor een woningaanpassing opgenomen in het Prijsafsprakenboek</text:p>
                    <text:list text:style-name="id1-3-2-2-4-3-4-10-3">
                      <text:list-item text:style-override="id1-3-2-2-4-3-4-10-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4-10-3-2">
                        <text:number>b.</text:number>
                        <text:p text:style-name="al">is voor het onderhoud gelijk aan het bedrag, zoals dat door het college aan de gecontracteerde aanbieder zou zijn verschuldigd.</text:p>
                      </text:list-item>
                    </text:list>
                  </text:list-item>
                  <text:list-item text:style-override="id1-3-2-2-4-3-4-11">
                    <text:number>10.</text:number>
                    <text:p text:style-name="al">Het persoonsgebonden budget voor een woningaanpassing die niet is opgenomen in het Prijsafsprakenboek</text:p>
                    <text:list text:style-name="id1-3-2-2-4-3-4-11-3">
                      <text:list-item text:style-override="id1-3-2-2-4-3-4-11-3-1">
                        <text:number>a.</text:number>
                        <text:p text:style-name="al">is voor de aanschaf van de woningaanpassing gelijk aan het bedrag van de kosten van de woningaanpassing in natura middels een kostenbepaling door een door het college gecontracteerd(e) bouwbedrijf of leverancier. is voor het onderhoud gelijk aan het bedrag, zoals die door het college aan de gecontracteerde aanbieder zou zijn verschuldigd. </text:p>
                      </text:list-item>
                    </text:list>
                  </text:list-item>
                  <text:list-item text:style-override="id1-3-2-2-4-3-4-12">
                    <text:number>11.</text:number>
                    <text:p text:style-name="al">Het persoonsgebonden budget voor de kosten van verhuizing en inrichting:</text:p>
                    <text:list text:style-name="id1-3-2-2-4-3-4-12-3">
                      <text:list-item text:style-override="id1-3-2-2-4-3-4-12-3-1">
                        <text:number>a.</text:number>
                        <text:p text:style-name="al">is voor de verhuizing gelijk aan de kosten voor een gecontracteerd verhuisbedrijf in natura. </text:p>
                      </text:list-item>
                      <text:list-item text:style-override="id1-3-2-2-4-3-4-12-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12-3-2-3">
                          <text:list-item text:style-override="id1-3-2-2-4-3-4-12-3-2-3-1">
                            <text:number>i.</text:number>
                            <text:p text:style-name="al">100% van de maximale vergoeding als huidige stoffering niet ouder dan één jaar; </text:p>
                          </text:list-item>
                          <text:list-item text:style-override="id1-3-2-2-4-3-4-12-3-2-3-2">
                            <text:number>ii.</text:number>
                            <text:p text:style-name="al">75% van de maximale vergoeding als huidige stoffering tussen één en drie jaar oud is;</text:p>
                          </text:list-item>
                          <text:list-item text:style-override="id1-3-2-2-4-3-4-12-3-2-3-3">
                            <text:number>iii.</text:number>
                            <text:p text:style-name="al">50% van de maximale vergoeding als huidige stoffering tussen drie en vijf jaar oud is;</text:p>
                          </text:list-item>
                          <text:list-item text:style-override="id1-3-2-2-4-3-4-12-3-2-3-4">
                            <text:number>iv.</text:number>
                            <text:p text:style-name="al">25% van de maximale vergoeding als huidige stoffering tussen vijf en zeven jaar oud is;</text:p>
                          </text:list-item>
                          <text:list-item text:style-override="id1-3-2-2-4-3-4-12-3-2-3-5">
                            <text:number>v.</text:number>
                            <text:p text:style-name="al">0% van de maximale vergoeding als huidige stoffering ouder is dan zeven jaar.</text:p>
                          </text:list-item>
                        </text:list>
                      </text:list-item>
                    </text:list>
                  </text:list-item>
                  <text:list-item text:style-override="id1-3-2-2-4-3-4-13">
                    <text:number>12.</text:number>
                    <text:p text:style-name="al">In aanvulling op de in lid 11 genoemde kosten kan bij overbrugging de eerste huur van de nieuwe woning worden vergoed voor de duur van maximaal een maand.</text:p>
                  </text:list-item>
                </text:list>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
                    <text:number>1.</text:number>
                    <text:p text:style-name="al">Het persoonsgebonden budget moet volledig worden besteed aan de ondersteuning en het doel waarvoor het persoonsgebonden budget is verstrekt.</text:p>
                  </text:list-item>
                  <text:list-item text:style-override="id1-3-2-2-4-3-5-3">
                    <text:number>2.</text:number>
                    <text:p text:style-name="al">Het pgb mag niet worden besteed aan:</text:p>
                    <text:list text:style-name="id1-3-2-2-4-3-5-3-3">
                      <text:list-item text:style-override="id1-3-2-2-4-3-5-3-3-1">
                        <text:number>a.</text:number>
                        <text:p text:style-name="al">kosten voor bemiddeling, tussenpersonen of belangenbehartigers;</text:p>
                      </text:list-item>
                      <text:list-item text:style-override="id1-3-2-2-4-3-5-3-3-2">
                        <text:number>b.</text:number>
                        <text:p text:style-name="al">kosten voor het voeren van een pgb-administratie;</text:p>
                      </text:list-item>
                      <text:list-item text:style-override="id1-3-2-2-4-3-5-3-3-3">
                        <text:number>c.</text:number>
                        <text:p text:style-name="al">kosten voor ondersteuning bij het aanvragen en beheren van een pgb;</text:p>
                      </text:list-item>
                      <text:list-item text:style-override="id1-3-2-2-4-3-5-3-3-4">
                        <text:number>d.</text:number>
                        <text:p text:style-name="al">kosten voor een feestdagenuitkering en een eenmalige (eindejaars)uitkering;</text:p>
                      </text:list-item>
                      <text:list-item text:style-override="id1-3-2-2-4-3-5-3-3-5">
                        <text:number>e.</text:number>
                        <text:p text:style-name="al">kosten voortgezette diagnostiek;</text:p>
                      </text:list-item>
                      <text:list-item text:style-override="id1-3-2-2-4-3-5-3-3-6">
                        <text:number>f.</text:number>
                        <text:p text:style-name="al">kosten voor het volgen van cursussen en informatiemateriaal over het pgb;</text:p>
                      </text:list-item>
                      <text:list-item text:style-override="id1-3-2-2-4-3-5-3-3-7">
                        <text:number>g.</text:number>
                        <text:p text:style-name="al">de bijdrage;</text:p>
                      </text:list-item>
                      <text:list-item text:style-override="id1-3-2-2-4-3-5-3-3-8">
                        <text:number>h.</text:number>
                        <text:p text:style-name="al">reiskosten van de hulpverlener. Deze zijn in het uurtarief inbegrepen;</text:p>
                      </text:list-item>
                      <text:list-item text:style-override="id1-3-2-2-4-3-5-3-3-9">
                        <text:number>i.</text:number>
                        <text:p text:style-name="al">indirect cliëntgebonden uren en niet cliëntgebonden uren. Deze zijn in het uurtarief inbegrepen.</text:p>
                      </text:list-item>
                    </text:list>
                  </text:list-item>
                  <text:list-item text:style-override="id1-3-2-2-4-3-5-4">
                    <text:number>3.</text:number>
                    <text:p text:style-name="al">Betaling vanuit een PGB is alleen op declaratiebasis mogelijk.</text:p>
                  </text:list-item>
                </text:list>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
                    <text:number>1.</text:number>
                    <text:p text:style-name="al">Het college kan een bijdrage vragen voor het gebruik van een algemene voorziening.</text:p>
                  </text:list-item>
                  <text:list-item text:style-override="id1-3-2-2-5-2-2-3">
                    <text:number>2.</text:number>
                    <text:p text:style-name="al">De bijdrage is inkomensonafhankelijk.</text:p>
                    <text:p text:style-name="al"/>
                  </text:list-item>
                </text:list>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2</text:span> Bijdrage maatwerkvoorziening</text:p>
                <text:list text:style-name="id1-3-2-2-5-3-2-2">
                  <text:list-item text:style-override="id1-3-2-2-5-3-2-2">
                    <text:number>1.</text:number>
                    <text:p text:style-name="al">De cliënt is een bijdrage verschuldigd voor een maatwerkvoorziening, met uitzondering van:</text:p>
                    <text:list text:style-name="id1-3-2-2-5-3-2-2-3">
                      <text:list-item text:style-override="id1-3-2-2-5-3-2-2-3-1">
                        <text:number>a.</text:number>
                        <text:p text:style-name="al">woningaanpassingen voor minderjarige kinderen;</text:p>
                      </text:list-item>
                      <text:list-item text:style-override="id1-3-2-2-5-3-2-2-3-2">
                        <text:number>b.</text:number>
                        <text:p text:style-name="al">de vergoeding voor het gebruik van een (eigen) auto;</text:p>
                      </text:list-item>
                      <text:list-item text:style-override="id1-3-2-2-5-3-2-2-3-3">
                        <text:number>c.</text:number>
                        <text:p text:style-name="al">woningaanpassingen in gemeenschappelijke ruimten;</text:p>
                      </text:list-item>
                      <text:list-item text:style-override="id1-3-2-2-5-3-2-2-3-4">
                        <text:number>d.</text:number>
                        <text:p text:style-name="al">vergoeding voor kosten ter overbrugging eerste huur.</text:p>
                      </text:list-item>
                    </text:list>
                  </text:list-item>
                  <text:list-item text:style-override="id1-3-2-2-5-3-2-3">
                    <text:number>2.</text:number>
                    <text:p text:style-name="al">De cliënt betaalt een bijdrage voor het gebruik van het collectief vervoer, die per rit bestaat uit:</text:p>
                    <text:list text:style-name="id1-3-2-2-5-3-2-3-3">
                      <text:list-item text:style-override="id1-3-2-2-5-3-2-3-3-1">
                        <text:number>a.</text:number>
                        <text:p text:style-name="al">een opstaptarief van € 0,60 en een kilometertarief van € 0,108 als de besproken aanvangstijd van de rit binnen de daluren ligt;</text:p>
                      </text:list-item>
                      <text:list-item text:style-override="id1-3-2-2-5-3-2-3-3-2">
                        <text:number>b.</text:number>
                        <text:p text:style-name="al">een opstaptarief van € 0,84 en een kilometertarief van € 0,155 als de besproken aanvangstijd van de rit buiten de daluren ligt.</text:p>
                      </text:list-item>
                    </text:list>
                  </text:list-item>
                  <text:list-item text:style-override="id1-3-2-2-5-3-2-4">
                    <text:number>3.</text:number>
                    <text:p text:style-name="al">De daluren voor het collectief vervoer, zoals bedoeld in lid 2, zijn op werkdagen tussen 10:00 uur en 16:00 uur en na 18:00 uur, en op alle beschikbare rittijden in de weekenden.</text:p>
                  </text:list-item>
                  <text:list-item text:style-override="id1-3-2-2-5-3-2-5">
                    <text:number>4.</text:number>
                    <text:p text:style-name="al">De startdatum van de bijdrage als bedoeld in lid 1 is de datum waarop de ondersteuning aanvangt.</text:p>
                  </text:list-item>
                </text:list>
              </text:section>
              <text:section text:name="artikel_id1-3-2-2-5-3-3" text:style-name="artikel">
                <text:p text:style-name="artikel_kop_titel"><text:span text:style-name="artikel_kop_label">Artikel</text:span> <text:span text:style-name="artikel_kop_nr">5.3</text:span> Kostprijs</text:p>
                <text:list text:style-name="id1-3-2-2-5-3-3-2">
                  <text:list-item text:style-override="id1-3-2-2-5-3-3-2">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3">
                    <text:number>2.</text:number>
                    <text:p text:style-name="al">De kostprijs van maatwerkvoorziening in de vorm van een persoonsgebonden budget is gelijk aan de hoogte van het persoonsgebonden budget.</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
                    <text:number>1.</text:number>
                    <text:p text:style-name="al">Het college doet stelselmatig onderzoek naar de kwaliteit, doelmatigheid en rechtmatigheid van de maatwerkvoorziening en kan daarbij onder meer gebruikmaken van huisbezoeken, bestandsvergelijkingen en de samenloopsignalen die daaruit voortkomen. Het college onderzoekt daarnaast overige signalen en tips die relevant zijn voor de aanspraak op een maatwerkvoorziening.</text:p>
                  </text:list-item>
                  <text:list-item text:style-override="id1-3-2-2-6-3-3-3">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
                    <text:number>1.</text:number>
                    <text:p text:style-name="al">Het college treft de nodige maatregelen om het oneigenlijk gebruik van maatwerkvoorzieningen te voorkomen en fraude te bestrijden. Tot deze maatregelen behoren in ieder geval:</text:p>
                    <text:list text:style-name="id1-3-2-2-6-3-4-2-3">
                      <text:list-item text:style-override="id1-3-2-2-6-3-4-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3-4">
                        <text:number>d.</text:number>
                        <text:p text:style-name="al">het college controleert, al dan niet steekproefsgewijs, of de gemaakte afspraken zoals genoemd in het voorgaande lid worden nagekomen;</text:p>
                      </text:list-item>
                      <text:list-item text:style-override="id1-3-2-2-6-3-4-2-3-5">
                        <text:number>e.</text:number>
                        <text:p text:style-name="al">het college voert periodiek controles en evaluaties uit bij langlopende indicaties;</text:p>
                      </text:list-item>
                      <text:list-item text:style-override="id1-3-2-2-6-3-4-2-3-6">
                        <text:number>f.</text:number>
                        <text:p text:style-name="al">het college voert een grondige toets aan de voorkant uit bij de verstrekking van een persoonsgebonden budget op:</text:p>
                        <text:list text:style-name="id1-3-2-2-6-3-4-2-3-6-3">
                          <text:list-item text:style-override="id1-3-2-2-6-3-4-2-3-6-3-1">
                            <text:number>i.</text:number>
                            <text:p text:style-name="al">de regiemogelijkheden van de cliënt of degene die de cliënt als vertegenwoordiger wenst in te schakelen;</text:p>
                          </text:list-item>
                          <text:list-item text:style-override="id1-3-2-2-6-3-4-2-3-6-3-2">
                            <text:number>ii.</text:number>
                            <text:p text:style-name="al"> de kwaliteit van de invulling van het door de cliënt en de pgb-leverancier te overleggen budgetplan en zorgplan.</text:p>
                          </text:list-item>
                        </text:list>
                      </text:list-item>
                      <text:list-item text:style-override="id1-3-2-2-6-3-4-2-3-7">
                        <text:number>g.</text:number>
                        <text:p text:style-name="al">het college monitort het gebruik van het persoonsgebonden budget en de behaalde resultaten in relatie tot de gestelde doelen.</text:p>
                      </text:list-item>
                    </text:list>
                  </text:list-item>
                  <text:list-item text:style-override="id1-3-2-2-6-3-4-3">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4">
                    <text:number>3.</text:number>
                    <text:p text:style-name="al">Het college kan gedurende het hersteltraject een cliëntenstop en/of verscherpt toezicht instellen. Deze zal in de schriftelijke aanwijzing worden opgenomen.</text:p>
                  </text:list-item>
                </text:list>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
                    <text:number>1.</text:number>
                    <text:p text:style-name="al">De op grond van artikel 6.1 van de wet aangewezen toezichthouders stellen jaarlijks een onafhankelijk werkprogramma op.</text:p>
                  </text:list-item>
                  <text:list-item text:style-override="id1-3-2-2-6-3-5-3">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5-4">
                    <text:number>3.</text:number>
                    <text:p text:style-name="al">De op grond van artikel 6.1 van de wet aangewezen toezichthouder vervult geen nevenfuncties waarvan de uitoefening ongewenst is met het oog op een goede vervulling van zijn taak als toezichthouder.</text:p>
                  </text:list-item>
                </text:list>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
                  <text:number>1.</text:number>
                  <text:p text:style-name="al">Het college kan, onverminderd artikel 2.3.10 van de wet, een toegekende aanspraak op een maatwerkvoorziening geheel of gedeeltelijk beëindigen of opschorten, indien: </text:p>
                  <text:list text:style-name="id1-3-2-2-7-2-2-3">
                    <text:list-item text:style-override="id1-3-2-2-7-2-2-3-1">
                      <text:number>a.</text:number>
                      <text:p text:style-name="al">niet wordt voldaan aan hetgeen is gesteld bij of krachtens de wet of de verordening, waaronder de in hoofdstuk 2 en 4 genoemde toegangscriteria; </text:p>
                    </text:list-item>
                    <text:list-item text:style-override="id1-3-2-2-7-2-2-3-2">
                      <text:number>b.</text:number>
                      <text:p text:style-name="al">de cliënt wordt opgenomen in een instelling in de zin van de Wet toelating zorginstellingen of in een ziekenhuis; </text:p>
                    </text:list-item>
                    <text:list-item text:style-override="id1-3-2-2-7-2-2-3-3">
                      <text:number>c.</text:number>
                      <text:p text:style-name="al">de cliënt zich niet houdt aan de verplichtingen van het gebruik, verantwoording en administratie van de maatwerkvoorziening; </text:p>
                    </text:list-item>
                    <text:list-item text:style-override="id1-3-2-2-7-2-2-3-4">
                      <text:number>d.</text:number>
                      <text:p text:style-name="al">de cliënt is overleden;</text:p>
                    </text:list-item>
                    <text:list-item text:style-override="id1-3-2-2-7-2-2-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3">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3-3">
                <text:list-item text:style-override="id1-3-2-2-7-3-3-1">
                  <text:number>a.</text:number>
                  <text:p text:style-name="al">niet is voldaan aan hetgeen is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 </text:p>
                </text:list-item>
              </text:list>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
                  <text:number>1.</text:number>
                  <text:p text:style-name="al">Indien het besluit tot toekenning van een aanspraak op een maatwerkvoorziening is herzien of ingetrokken, kan het college, onverminderd artikel 2.4.1 van de wet:</text:p>
                  <text:list text:style-name="id1-3-2-2-7-4-2-3">
                    <text:list-item text:style-override="id1-3-2-2-7-4-2-3-1">
                      <text:number>a.</text:number>
                      <text:p text:style-name="al">het ten onrechte betaalde persoonsgebonden budget terugvorderen;</text:p>
                    </text:list-item>
                    <text:list-item text:style-override="id1-3-2-2-7-4-2-3-2">
                      <text:number>b.</text:number>
                      <text:p text:style-name="al">de geldswaarde van de ten onrechte genoten maatwerkvoorziening in natura terugvorderen dan wel het object van de maatwerkvoorziening zelf terugvorderen.</text:p>
                    </text:list-item>
                  </text:list>
                </text:list-item>
                <text:list-item text:style-override="id1-3-2-2-7-4-3">
                  <text:number>2.</text:number>
                  <text:p text:style-name="al">Onverminderd artikel 2.4.1 van de wet kan het college, indien de aanspraak op een maatwerkvoorziening is beëindigd op grond van artikel 6.1 lid 1 onder e:</text:p>
                  <text:list text:style-name="id1-3-2-2-7-4-3-3">
                    <text:list-item text:style-override="id1-3-2-2-7-4-3-3-1">
                      <text:number>a.</text:number>
                      <text:p text:style-name="al">het deel van het persoonsgebonden budget terugvorderen dat betrekking heeft op de nog niet verstreken periode waarover het persoonsgebonden budget is toegekend;</text:p>
                    </text:list-item>
                    <text:list-item text:style-override="id1-3-2-2-7-4-3-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 een inschrijving en het aangaan van een overeenkomst met de derde.</text:p>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als bedoeld in het eerste lid, op ten minste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 </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houdt bij het leveren van hulpmiddelen en woningaanpassingen en het vaststellen van de tarieven daarvan, ten minste rekening met:</text:p>
                  <text:list text:style-name="id1-3-2-2-8-3-5-3">
                    <text:list-item text:style-override="id1-3-2-2-8-3-5-3-1">
                      <text:number>a.</text:number>
                      <text:p text:style-name="al">de aard en omvang van de te leveren hulpmiddelen of woningaanpassingen;</text:p>
                    </text:list-item>
                    <text:list-item text:style-override="id1-3-2-2-8-3-5-3-2">
                      <text:number>b.</text:number>
                      <text:p text:style-name="al">de kwaliteitseisen van het hulpmiddel of de woningaanpassing;</text:p>
                    </text:list-item>
                    <text:list-item text:style-override="id1-3-2-2-8-3-5-3-3">
                      <text:number>c.</text:number>
                      <text:p text:style-name="al">de reële marktprijs van het hulpmiddel of de woningaanpassing, en</text:p>
                    </text:list-item>
                    <text:list-item text:style-override="id1-3-2-2-8-3-5-3-4">
                      <text:number>d.</text:number>
                      <text:p text:style-name="al">de eventuele extra taken die in verband met het hulpmiddel of de woningaanpassing van de leverancier worden gevraagd, zoals:</text:p>
                      <text:list text:style-name="id1-3-2-2-8-3-5-3-4-3">
                        <text:list-item text:style-override="id1-3-2-2-8-3-5-3-4-3-1">
                          <text:number>i.</text:number>
                          <text:p text:style-name="al">aanmeten, levering en plaatsing van het hulpmiddel of de woningaanpassing;</text:p>
                        </text:list-item>
                        <text:list-item text:style-override="id1-3-2-2-8-3-5-3-4-3-2">
                          <text:number>ii.</text:number>
                          <text:p text:style-name="al"> instructie over het gebruik van het hulpmiddel of de woningaanpassing;</text:p>
                        </text:list-item>
                        <text:list-item text:style-override="id1-3-2-2-8-3-5-3-4-3-3">
                          <text:number>iii.</text:number>
                          <text:p text:style-name="al"> onderhoud van het hulpmiddel of de woningaanpassing; </text:p>
                        </text:list-item>
                        <text:list-item text:style-override="id1-3-2-2-8-3-5-3-4-3-4">
                          <text:number>iv.</text:number>
                          <text:p text:style-name="al"> verplichte deelname in bepaalde samenwerkingsverbanden (bijv. sociaal wijkteams).</text:p>
                        </text:list-item>
                      </text:list>
                    </text:list-item>
                  </text:list>
                </text:list-item>
              </text:list>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
                  <text:number>1.</text:number>
                  <text:p text:style-name="al">Iedere leverancier of hulpverlener, die ondersteuning levert die bestaat uit dienstverlening, zorgt voor een goede kwaliteit van de ondersteuning, wat in ieder geval betekent dat:</text:p>
                  <text:list text:style-name="id1-3-2-2-8-4-2-3">
                    <text:list-item text:style-override="id1-3-2-2-8-4-2-3-1">
                      <text:number>a.</text:number>
                      <text:p text:style-name="al">de voorziening voldoet aan de in artikel 8.1 opgenomen eisen;</text:p>
                    </text:list-item>
                    <text:list-item text:style-override="id1-3-2-2-8-4-2-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3-3">
                      <text:number>c.</text:number>
                      <text:p text:style-name="al">de hulpverlener aantoonbaar, met een zorgplan, werkt aan de doelen van de beschikking;</text:p>
                    </text:list-item>
                    <text:list-item text:style-override="id1-3-2-2-8-4-2-3-4">
                      <text:number>d.</text:number>
                      <text:p text:style-name="al">de hulpverlener een heldere en eenduidige administratie van de gemaakte ondersteuningsuren heeft. Deze administratie bevat ten minste de volgende onderdelen:</text:p>
                      <text:list text:style-name="id1-3-2-2-8-4-2-3-4-3">
                        <text:list-item text:style-override="id1-3-2-2-8-4-2-3-4-3-1">
                          <text:number>•</text:number>
                          <text:p text:style-name="al">ondersteuningsplan of budgetplan per cliënt waarin gemaakte afspraken en communicatie zijn opgenomen;</text:p>
                        </text:list-item>
                        <text:list-item text:style-override="id1-3-2-2-8-4-2-3-4-3-2">
                          <text:number>•</text:number>
                          <text:p text:style-name="al">een zorgplan;</text:p>
                        </text:list-item>
                        <text:list-item text:style-override="id1-3-2-2-8-4-2-3-4-3-3">
                          <text:number>•</text:number>
                          <text:p text:style-name="al">urenregistraties;</text:p>
                        </text:list-item>
                        <text:list-item text:style-override="id1-3-2-2-8-4-2-3-4-3-4">
                          <text:number>•</text:number>
                          <text:p text:style-name="al">urendeclaraties;</text:p>
                        </text:list-item>
                        <text:list-item text:style-override="id1-3-2-2-8-4-2-3-4-3-5">
                          <text:number>•</text:number>
                          <text:p text:style-name="al">evaluaties.</text:p>
                        </text:list-item>
                      </text:list>
                    </text:list-item>
                    <text:list-item text:style-override="id1-3-2-2-8-4-2-3-5">
                      <text:number>e.</text:number>
                      <text:p text:style-name="al">de hulpverlener onderbouwd kan aangeven wanneer andere ondersteuning is gewenst of wanneer op- of afgeschaald dient te worden;</text:p>
                    </text:list-item>
                    <text:list-item text:style-override="id1-3-2-2-8-4-2-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3">
                  <text:number>2.</text:number>
                  <text:p text:style-name="al">De formele hulpverlener moet voldoen aan de in het eerste lid opgenomen kwaliteitseisen en de volgende kwaliteitseisen:</text:p>
                  <text:list text:style-name="id1-3-2-2-8-4-3-3">
                    <text:list-item text:style-override="id1-3-2-2-8-4-3-3-1">
                      <text:number>a.</text:number>
                      <text:p text:style-name="al">de hulpverlener staat ingeschreven bij de Kamer van Koophandel;</text:p>
                    </text:list-item>
                    <text:list-item text:style-override="id1-3-2-2-8-4-3-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3-3-3">
                      <text:number>c.</text:number>
                      <text:p text:style-name="al">de hulpverlener voldoet bij het verrichten van de activiteiten aantoonbaar aan de relevante professionele en branchegerichte standaarden;</text:p>
                    </text:list-item>
                    <text:list-item text:style-override="id1-3-2-2-8-4-3-3-4">
                      <text:number>d.</text:number>
                      <text:p text:style-name="al">de hulpverlener zorgt voor vervanging bij diens afwezigheid, zodat de ondersteuning gecontinueerd wordt met inachtneming van dezelfde kwaliteitseisen. </text:p>
                    </text:list-item>
                    <text:list-item text:style-override="id1-3-2-2-8-4-3-3-5">
                      <text:number>e.</text:number>
                      <text:p text:style-name="al">de hulpverlener, en de eigenaar, directeur of bestuurder van de organisatie waar de hulpverlener werkt, behoren niet tot het sociale netwerk van de cliënt;</text:p>
                    </text:list-item>
                    <text:list-item text:style-override="id1-3-2-2-8-4-3-3-6">
                      <text:number>f.</text:number>
                      <text:p text:style-name="al">de hulpverlener heeft een meldplicht bij calamiteiten en geweld, en doet dit bij de Dienst Gezondheid &amp; Jeugd;</text:p>
                    </text:list-item>
                    <text:list-item text:style-override="id1-3-2-2-8-4-3-3-7">
                      <text:number>g.</text:number>
                      <text:p text:style-name="al">de hulpverlener heeft een heldere en eenduidige administratie van de gemaakte ondersteuningsuren. Deze administratie bevat ten minste de volgende onderdelen:</text:p>
                      <text:list text:style-name="id1-3-2-2-8-4-3-3-7-3">
                        <text:list-item text:style-override="id1-3-2-2-8-4-3-3-7-3-1">
                          <text:number>•</text:number>
                          <text:p text:style-name="al">cliëntadministratie </text:p>
                        </text:list-item>
                        <text:list-item text:style-override="id1-3-2-2-8-4-3-3-7-3-2">
                          <text:number>•</text:number>
                          <text:p text:style-name="al">ondersteuningsplan of budgetplan per cliënt waarin gemaakte afspraken, risico-inventarisatie (veiligheid) en communicatie is opgenomen;</text:p>
                        </text:list-item>
                        <text:list-item text:style-override="id1-3-2-2-8-4-3-3-7-3-3">
                          <text:number>•</text:number>
                          <text:p text:style-name="al">een zorgplan;</text:p>
                        </text:list-item>
                        <text:list-item text:style-override="id1-3-2-2-8-4-3-3-7-3-4">
                          <text:number>•</text:number>
                          <text:p text:style-name="al">urenregistraties; </text:p>
                        </text:list-item>
                        <text:list-item text:style-override="id1-3-2-2-8-4-3-3-7-3-5">
                          <text:number>•</text:number>
                          <text:p text:style-name="al">urendeclaraties; </text:p>
                        </text:list-item>
                        <text:list-item text:style-override="id1-3-2-2-8-4-3-3-7-3-6">
                          <text:number>•</text:number>
                          <text:p text:style-name="al">evaluaties;</text:p>
                        </text:list-item>
                        <text:list-item text:style-override="id1-3-2-2-8-4-3-3-7-3-7">
                          <text:number>•</text:number>
                          <text:p text:style-name="al">zorgovereenkomst(en) met derdenbeding;</text:p>
                        </text:list-item>
                        <text:list-item text:style-override="id1-3-2-2-8-4-3-3-7-3-8">
                          <text:number>•</text:number>
                          <text:p text:style-name="al">diploma's van de medewerkers per functie (indien van toepassing);</text:p>
                        </text:list-item>
                        <text:list-item text:style-override="id1-3-2-2-8-4-3-3-7-3-9">
                          <text:number>•</text:number>
                          <text:p text:style-name="al">VOG van de medewerkers (indien van toepassing);</text:p>
                        </text:list-item>
                        <text:list-item text:style-override="id1-3-2-2-8-4-3-3-7-3-10">
                          <text:number>•</text:number>
                          <text:p text:style-name="al">meldcode huiselijk geweld.</text:p>
                        </text:list-item>
                      </text:list>
                    </text:list-item>
                    <text:list-item text:style-override="id1-3-2-2-8-4-3-3-8">
                      <text:number>h.</text:number>
                      <text:p text:style-name="al">de hulpverlener conformeert zich aan de meldcode huiselijk geweld en kindermishandeling;</text:p>
                    </text:list-item>
                    <text:list-item text:style-override="id1-3-2-2-8-4-3-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item text:style-override="id1-3-2-2-8-4-3-3-10">
                      <text:number>j.</text:number>
                      <text:p text:style-name="al">de hulpverlener ontvangt een salaris dat overeenkomstig is met de betreffende ondersteuning die wordt geboden en de voor de branche geldende cao;</text:p>
                    </text:list-item>
                    <text:list-item text:style-override="id1-3-2-2-8-4-3-3-11">
                      <text:number>k.</text:number>
                      <text:p text:style-name="al">de hulpverlener beschikt over een locatie waar meerdere cliënten tegelijk kunnen verblijven, als (tijdelijk) verblijf aan de orde is.</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
                  <text:number>1.</text:number>
                  <text:p text:style-name="al">Iedere aanbieder heeft een regeling voor afhandeling van klachten van cliënten.</text:p>
                </text:list-item>
                <text:list-item text:style-override="id1-3-2-2-9-2-3">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3">
                  <text:number>2.</text:number>
                  <text:p text:style-name="al">Onverminderd andere handhavingsbevoegdheden ziet het college toe op de naleving van de medezeggenschapsregeling van aanbieders.</text:p>
                </text:list-item>
              </text:list>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text:span> Waardering van mantelzorgers</text:p>
              <text:p text:style-name="al">Het college bepaalt in nadere regels waaruit de jaarlijkse blijk van waardering van mantelzorgers van cliënten van de gemeente bestaat.</text:p>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3" text:style-name="artikel">
              <text:p text:style-name="artikel_kop_titel"><text:span text:style-name="artikel_kop_label">Artikel</text:span> <text:span text:style-name="artikel_kop_nr">11.2</text:span> Adviesraad Sociaal Domein Hendrik-Ido-Ambacht </text:p>
              <text:list text:style-name="id1-3-2-2-11-3-2">
                <text:list-item text:style-override="id1-3-2-2-11-3-2">
                  <text:number>1.</text:number>
                  <text:p text:style-name="al">Er is een adviesraad die adviseert aan het college en de gemeenteraad over het beleid betreffende algemene voorzieningen en maatwerkvoorzieningen.</text:p>
                </text:list-item>
                <text:list-item text:style-override="id1-3-2-2-11-3-3">
                  <text:number>2.</text:number>
                  <text:p text:style-name="al">De adviesraad is met ten minste één lid vertegenwoordigd in de Regionale Adviesraad Sociaal.</text:p>
                </text:list-item>
              </text:list>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
                  <text:number>1.</text:number>
                  <text:p text:style-name="al">De Regionale Adviesraad Sociaal adviseert het Dagelijks Bestuur en het Algemeen Bestuur gevraagd en ongevraagd: </text:p>
                  <text:list text:style-name="id1-3-2-2-11-4-2-3">
                    <text:list-item text:style-override="id1-3-2-2-11-4-2-3-1">
                      <text:number>a.</text:number>
                      <text:p text:style-name="al">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 </text:p>
                    </text:list-item>
                    <text:list-item text:style-override="id1-3-2-2-11-4-2-3-2">
                      <text:number>b.</text:number>
                      <text:p text:style-name="al">bij het ontwikkelen en aanpassen van de informatievoorziening aan de cliënt, zoals voorlichtingsmateriaal. </text:p>
                    </text:list-item>
                  </text:list>
                </text:list-item>
                <text:list-item text:style-override="id1-3-2-2-11-4-3">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4-4">
                  <text:number>3.</text:number>
                  <text:p text:style-name="al">De advisering als bedoeld in het eerste lid vindt plaats vanuit een integrale benadering van het sociaal domein.</text:p>
                </text:list-item>
              </text:list>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p>
                </text:list-item>
                <text:list-item text:style-override="id1-3-2-2-11-5-3">
                  <text:number>2.</text:number>
                  <text:p text:style-name="al">Het Algemeen Bestuur benoemt op basis van een zwaarwegende voordracht van de Regionale Adviesraad Sociaal de voorzitter en de leden van de Regionale Adviesraad Sociaal. </text:p>
                </text:list-item>
                <text:list-item text:style-override="id1-3-2-2-11-5-4">
                  <text:number>3.</text:number>
                  <text:p text:style-name="al">Het Algemeen Bestuur stelt, onverminderd de vorige leden, een nader reglement voor de Regionale Adviesraad Sociaal vast.</text:p>
                </text:list-item>
                <text:list-item text:style-override="id1-3-2-2-11-5-5">
                  <text:number>4.</text:number>
                  <text:p text:style-name="al">De Regionale adviesraad Wmo 2015 bestaat uit de onafhankelijke voorzitter en minimaal 7 leden en maximaal 14 leden, met leden uit de lokale adviesraden Wmo 2015, waarbij iedere lokale adviesraad Wmo 2015 van de Drechtstedengemeenten ten minste één lid afvaardigt.</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section>
            <text:section text:name="artikel_id1-3-2-2-12-5" text:style-name="artikel">
              <text:p text:style-name="artikel_kop_titel"><text:span text:style-name="artikel_kop_label">Artikel</text:span> <text:span text:style-name="artikel_kop_nr">12.4</text:span> Overgangsrecht </text:p>
              <text:list text:style-name="id1-3-2-2-12-5-2">
                <text:list-item text:style-override="id1-3-2-2-12-5-2">
                  <text:number>1.</text:number>
                  <text:p text:style-name="al">De Verordening maatschappelijke ondersteuning Hendrik-Ido-Ambacht, zoals vastgesteld op 18 december 2023, wordt ingetrokken met ingang van de inwerkingtreding van deze verordening, met dien verstande dat zij van toepassing blijft ten aanzien van een op grond daarvan genomen besluit totdat het college, onder intrekking van dit besluit, een nieuw besluit op grond deze verordening heeft genomen. </text:p>
                </text:list-item>
                <text:list-item text:style-override="id1-3-2-2-12-5-3">
                  <text:number>2.</text:number>
                  <text:p text:style-name="al">Een cliënt houdt recht op een lopende voorziening verstrekt op grond van de Verordening maatschappelijke ondersteuning Hendrik-Ido-Ambacht, zoals vastgesteld op 18 december 2023, totdat het college een nieuw besluit heeft genomen waarbij het besluit waarmee deze voorziening is verstrekt, wordt ingetrokken.</text:p>
                </text:list-item>
                <text:list-item text:style-override="id1-3-2-2-12-5-4">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5">
                  <text:number>4.</text:number>
                  <text:p text:style-name="al">Bezwaarschriften die zijn ingediend tegen besluiten genomen op grond van de Verordening maatwerkvoorzieningen maatschappelijke ondersteuning Drechtsteden worden afgehandeld op grond van de Verordening maatschappelijke ondersteuning Hendrik-Ido-Ambacht, zoals vastgesteld op 18 december 2023. </text:p>
                </text:list-item>
              </text:list>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
                  <text:number>1.</text:number>
                  <text:p text:style-name="al">Deze verordening treedt in werking op 1 januari 2024. </text:p>
                </text:list-item>
                <text:list-item text:style-override="id1-3-2-2-12-6-3">
                  <text:number>2.</text:number>
                  <text:p text:style-name="al">De artikelen 11.3 en 11.4 van deze verordening vervallen op 01-01-2024.</text:p>
                </text:list-item>
              </text:list>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Hendrik-Ido-Ambacht 2024.</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3 maart 2024</text:span></text:p>
            <text:p><text:span text:style-name="functie"/></text:p>
          </text:section>
          <text:section text:name="ondertekening_id1-3-2-3-2">
            <text:p><text:span text:style-name="functie"/></text:p>
            <text:p><text:span text:style-name="functie">de griffier, </text:span></text:p>
            <text:p><text:span text:style-name="functie">Drs. Ing. G.H. Logt </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667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DC.source">artikel 2.1.3, eerste lid, van de Wet maatschappelijke ondersteuning 2015]|[1.0:c:BWBR0035362&amp;artikel=2.1.3&amp;lid=1&amp;g=2024-01-01</meta:user-defined>
    <meta:user-defined meta:name="DC.source">artikel 2.1.3, tweede lid, van de Wet maatschappelijke ondersteuning 2015]|[1.0:c:BWBR0035362&amp;artikel=2.1.3&amp;lid=2&amp;g=2024-01-01</meta:user-defined>
    <meta:user-defined meta:name="DC.source">artikel 2.1.3, derde lid, van de Wet maatschappelijke ondersteuning 2015]|[1.0:c:BWBR0035362&amp;artikel=2.1.3&amp;lid=3&amp;g=2024-01-01</meta:user-defined>
    <meta:user-defined meta:name="DC.source">artikel 2.1.3, vierde lid, van de Wet maatschappelijke ondersteuning 2015]|[1.0:c:BWBR0035362&amp;artikel=2.1.3&amp;lid=4&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derde lid, van de Wet maatschappelijke ondersteuning 2015]|[1.0:c:BWBR0035362&amp;artikel=2.1.4a&amp;lid=3&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5.4, eerste lid, van het Uitvoeringsbesluit Wmo 2015]|[1.0:c:BWBR0035733&amp;artikel=5.4&amp;lid=1&amp;g=2024-01-01</meta:user-defined>
    <meta:user-defined meta:name="DC.source">artikel 5.4, derde lid, van het Uitvoeringsbesluit Wmo 2015]|[1.0:c:BWBR0035733&amp;artikel=5.4&amp;lid=3&amp;g=2024-01-01</meta:user-defined>
    <meta:user-defined meta:name="DCTERMS.alternative">Verordening maatschappelijke ondersteuning Hendrik-Ido-Ambacht 2024</meta:user-defined>
    <dc:language>nl</dc:language>
    <meta:user-defined meta:name="OVERHEIDop.locatietype/OVERHEIDop.gebiedsmarkering">Gemeente</meta:user-defined>
    <meta:user-defined meta:name="DC.title">Verordening maatschappelijke ondersteuning Hendrik-Ido-Ambacht 2024</meta:user-defined>
    <meta:user-defined meta:name="DCTERMS.W3CDTF/DCTERMS.available">2024-04-16</meta:user-defined>
    <meta:user-defined meta:name="DCTERMS.W3CDTF/OVERHEIDop.jaargang">2024</meta:user-defined>
    <meta:user-defined meta:name="OVERHEIDop.publicationIssue">166672</meta:user-defined>
    <meta:user-defined meta:name="OVERHEIDop.betreftRegeling">CVDR718619_1</meta:user-defined>
    <meta:user-defined meta:name="xs:date/OVERHEIDop.startdatum">2024-04-17</meta:user-defined>
    <meta:user-defined meta:name="OVERHEIDop.GmbID/DC.identifier">gmb-2024-166672</meta:user-defined>
    <meta:user-defined meta:name="OVERHEIDop.versieInformatie"/>
  </office:meta>
</office:document-meta>
</file>