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Stichting Dierenasiel Gorinchem in de periode van 25 augustus 2024 tot en met 31 augustus 20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Collectevergunning voor Stichting Dierenasiel Gorinchem in de periode van 25 augustus 2024 tot en met 31 augustus 2024 (verzonden 4/4 ’24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6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voor Stichting Dierenasiel Gorinchem in de periode van 25 augustus 2024 tot en met 31 augustus 2024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69</meta:user-defined>
    <meta:user-defined meta:name="OVERHEIDop.GmbID/DC.identifier">gmb-2024-166669</meta:user-defined>
    <meta:user-defined meta:name="OVERHEIDop.versieInformatie"/>
  </office:meta>
</office:document-meta>
</file>