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2-04-2024 hebben wij een vergunning verleend voor het houden van een evenement (streekmarkt op 25 en 26 mei 2024) op het adres Loofrietweg 40 7495WR Ambt Delden. Deze vergunning staat ingeschreven onder zaaknummer 00006382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66661</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661</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661</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638297</meta:user-defined>
    <meta:user-defined meta:name="DCTERMS.abstract">het houden van een evenement (streekmarkt op 25 en 26 mei 2024)</meta:user-defined>
    <dc:language>nl</dc:language>
    <meta:user-defined meta:name="OVERHEIDop.locatietype/OVERHEIDop.gebiedsmarkering">Punt</meta:user-defined>
    <meta:user-defined meta:name="DC.title">Op 12-04-2024 hebben wij een vergunning verleend voor het houden van een evenement (streekmarkt op 25 en 26 mei 2024) op het adres Loofrietweg 40 7495WR Ambt Delden. Deze vergunning staat ingeschreven onder zaaknummer 0000638297.</meta:user-defined>
    <meta:user-defined meta:name="DCTERMS.W3CDTF/DCTERMS.available">2024-04-16</meta:user-defined>
    <meta:user-defined meta:name="DCTERMS.W3CDTF/OVERHEIDop.jaargang">2024</meta:user-defined>
    <meta:user-defined meta:name="OVERHEIDop.publicationIssue">166661</meta:user-defined>
    <meta:user-defined meta:name="OVERHEIDop.GmbID/DC.identifier">gmb-2024-166661</meta:user-defined>
    <meta:user-defined meta:name="OVERHEIDop.versieInformatie"/>
  </office:meta>
</office:document-meta>
</file>