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2-3-9">
      <text:list-level-style-bullet text:bullet-char="-" text:level="1">
        <style:list-level-properties text:min-label-width="10mm"/>
      </text:list-level-style-bullet>
    </text:list-style>
    <text:list-style style:name="id1-3-2-2-2-6-2-3-10">
      <text:list-level-style-bullet text:bullet-char="-" text:level="1">
        <style:list-level-properties text:min-label-width="10mm"/>
      </text:list-level-style-bullet>
    </text:list-style>
    <text:list-style style:name="id1-3-2-2-2-6-2-3-11">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13">
      <text:list-level-style-bullet style:num-suffix="" text:bullet-char="​" text:level="1">
        <style:list-level-properties text:min-label-width="10mm"/>
      </text:list-level-style-bullet>
    </text:list-style>
    <text:list-style style:name="id1-3-2-2-3-9-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6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werk en inkomen Werk en Inkomen Hendrik-Ido-Ambacht 2024 </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23 januari 2024;</text:p>
            <text:p text:style-name="al"/>
            <text:p text:style-name="al">Gelet op artikel 6, 8, 8a, 8b en 10b van de Participatiewet;</text:p>
            <text:p text:style-name="al"/>
            <text:p text:style-name="al">overwegende: </text:p>
            <text:p text:style-name="al"/>
            <text:p text:style-name="al">dat de gemeenteraad bij verordening regels dient vast te stellen over het bepaalde in de artikelen 6, 8, 8a, 8b en 10b van de Participatiewet; </text:p>
            <text:p text:style-name="al"/>
            <text:p text:style-name="al">BESLUIT:</text:p>
            <text:p text:style-name="al"/>
            <text:p text:style-name="al">vast te stellen de navolgende: </text:p>
            <text:p text:style-name="al"/>
            <text:p text:style-name="al">Verordening werk en inkomen Werk en Inkomen Hendrik-Ido-Ambacht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 </text:p>
              <text:p text:style-name="al">In deze verordening wordt verstaan onder:</text:p>
              <text:list text:style-name="id1-3-2-2-1-2-3">
                <text:list-item text:style-override="id1-3-2-2-1-2-3-1">
                  <text:number>a.</text:number>
                  <text:p text:style-name="al">Afstemming: verlaging van de bijstandsnorm of bijzondere bijstand (waaronder de individuele inkomenstoeslag) op grond van artikel 18, tweede lid, van de wet, dan wel de verlaging of (gedeeltelijke) weigering van de uitkering op grond van artikel 20 IOAW en artikel 20 IOAZ;</text:p>
                </text:list-item>
                <text:list-item text:style-override="id1-3-2-2-1-2-3-2">
                  <text:number>b.</text:number>
                  <text:p text:style-name="al">Algemeen Bestuur: het Algemeen Bestuur van het Openbaar Lichaam Sociaal</text:p>
                </text:list-item>
                <text:list-item text:style-override="id1-3-2-2-1-2-3-3">
                  <text:number>c.</text:number>
                  <text:p text:style-name="al">Bijstand: het recht op de bijstandsnorm;</text:p>
                </text:list-item>
                <text:list-item text:style-override="id1-3-2-2-1-2-3-4">
                  <text:number>d.</text:number>
                  <text:p text:style-name="al">Bijstandsnorm: de op grond van paragraaf 3.2 van de wet op de belanghebbende van toepassing zijnde norm, vermeerderd of verminderd met de op grond van paragraaf 3.3 van de wet door het college vastgestelde verhoging of verlaging of de toegekende bijstand op grond van artikel 16 van de wet of de toegekende bijzondere bijstand;</text:p>
                </text:list-item>
                <text:list-item text:style-override="id1-3-2-2-1-2-3-5">
                  <text:number>e.</text:number>
                  <text:p text:style-name="al">Cliëntenraad: stichting Cliëntenraad Regio Drechtsteden;</text:p>
                </text:list-item>
                <text:list-item text:style-override="id1-3-2-2-1-2-3-6">
                  <text:number>f.</text:number>
                  <text:p text:style-name="al">College: het college van burgemeester en wethouders;</text:p>
                </text:list-item>
                <text:list-item text:style-override="id1-3-2-2-1-2-3-7">
                  <text:number>g.</text:number>
                  <text:p text:style-name="al">Dagelijks Bestuur: het dagelijks bestuur van het Openbaar Lichaam Sociaal;</text:p>
                </text:list-item>
                <text:list-item text:style-override="id1-3-2-2-1-2-3-8">
                  <text:number>h.</text:number>
                  <text:p text:style-name="al">Grondslag: de bruto grondslag ingevolge de IOAW of IOAZ; </text:p>
                </text:list-item>
                <text:list-item text:style-override="id1-3-2-2-1-2-3-9">
                  <text:number>i.</text:number>
                  <text:p text:style-name="al">IOAW: de Wet inkomensvoorziening oudere en gedeeltelijk arbeidsongeschikte werkloze werknemers; </text:p>
                </text:list-item>
                <text:list-item text:style-override="id1-3-2-2-1-2-3-10">
                  <text:number>j.</text:number>
                  <text:p text:style-name="al">IOAZ: de Wet inkomensvoorziening oudere en gedeeltelijk arbeidsongeschikte gewezen zelfstandigen; </text:p>
                </text:list-item>
                <text:list-item text:style-override="id1-3-2-2-1-2-3-11">
                  <text:number>k.</text:number>
                  <text:p text:style-name="al">Nettominimumloon: basisnorm voor gehuwden als bedoeld in artikel 21, onder b, van de wet;</text:p>
                </text:list-item>
                <text:list-item text:style-override="id1-3-2-2-1-2-3-12">
                  <text:number>l.</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13">
                  <text:number>m.</text:number>
                  <text:p text:style-name="al">Uitkering: algemene bijstand op grond van de Participatiewet of de netto uitkering op grond van de IOAW of IOAZ.</text:p>
                </text:list-item>
                <text:list-item text:style-override="id1-3-2-2-1-2-3-14">
                  <text:number>n.</text:number>
                  <text:p text:style-name="al">De wet; de Participatiewet;</text:p>
                </text:list-item>
              </text:list>
            </text:section>
            <text:section text:name="artikel_id1-3-2-2-1-3" text:style-name="artikel">
              <text:p text:style-name="artikel_kop_titel"><text:span text:style-name="artikel_kop_label">Artikel</text:span> <text:span text:style-name="artikel_kop_nr">1.2</text:span> Begrippen in het kader van re-integratie</text:p>
              <text:p text:style-name="al">In deze verordening wordt in hoofdstuk 2 verstaan onder:</text:p>
              <text:list text:style-name="id1-3-2-2-1-3-3">
                <text:list-item text:style-override="id1-3-2-2-1-3-3-1">
                  <text:number>a.</text:number>
                  <text:p text:style-name="al">ANW: de Algemene nabestaandenwet;</text:p>
                </text:list-item>
                <text:list-item text:style-override="id1-3-2-2-1-3-3-2">
                  <text:number>b.</text:number>
                  <text:p text:style-name="al">Arbeid naar vermogen: algemeen geaccepteerde arbeid op het niveau van het individu;</text:p>
                </text:list-item>
                <text:list-item text:style-override="id1-3-2-2-1-3-3-3">
                  <text:number>c.</text:number>
                  <text:p text:style-name="al">Drechtsteden: Alblasserdam, Dordrecht, Hardinxveld-Giessendam, Hendrik-Ido-Ambacht, Papendrecht, Sliedrecht en Zwijndrecht;</text:p>
                </text:list-item>
                <text:list-item text:style-override="id1-3-2-2-1-3-3-4">
                  <text:number>d.</text:number>
                  <text:p text:style-name="al">Gesubsidieerd werkende: degene die vanwege een voorziening gericht op arbeidsinschakeling geen uitkeringsgerechtigde, niet-uitkeringsgerechtigde of ANW-gerechtigde is;</text:p>
                </text:list-item>
                <text:list-item text:style-override="id1-3-2-2-1-3-3-5">
                  <text:number>e.</text:number>
                  <text:p text:style-name="al">Niet – uitkeringsgerechtigde: de persoon bedoeld in artikel 6, eerste lid onder a van de wet;</text:p>
                </text:list-item>
                <text:list-item text:style-override="id1-3-2-2-1-3-3-6">
                  <text:number>f.</text:number>
                  <text:p text:style-name="al">Persoon met een arbeidsbeperking: een persoon die tot de doelgroep loonkostensubsidie behoort zoals bedoeld in artikel 6, lid 1, sub e van de wet en/of een structurele functionele beperking heeft als gevolg van een ziekte of handicap/gebrek;</text:p>
                </text:list-item>
                <text:list-item text:style-override="id1-3-2-2-1-3-3-7">
                  <text:number>g.</text:number>
                  <text:p text:style-name="al">Proefplaats: een proefperiode bij een werkgever voor een persoon als bedoeld in artikel 7, eerste lid, onderdeel a van de wet met of zonder arbeidsbeperking, waarin een werkgever kan bepalen of een dienstverband mogelijk is;</text:p>
                </text:list-item>
                <text:list-item text:style-override="id1-3-2-2-1-3-3-8">
                  <text:number>h.</text:number>
                  <text:p text:style-name="al">Uitkeringsgerechtigde: persoon jonger dan de pensioengerechtigde leeftijd die recht heeft op bijstand op grond van de wet ter voorziening in de algemeen noodzakelijke kosten van het bestaan, dan wel recht heeft op een uitkering op grond van de IOAW of de IOAZ en die niet tevens recht heeft op een uitkering van het UWV;</text:p>
                </text:list-item>
                <text:list-item text:style-override="id1-3-2-2-1-3-3-9">
                  <text:number>i.</text:number>
                  <text:p text:style-name="al">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text:p>
                </text:list-item>
                <text:list-item text:style-override="id1-3-2-2-1-3-3-10">
                  <text:number>j.</text:number>
                  <text:p text:style-name="al">UWV: het Uitvoeringsinstituut werknemersverzekeringen</text:p>
                </text:list-item>
                <text:list-item text:style-override="id1-3-2-2-1-3-3-11">
                  <text:number>k.</text:number>
                  <text:p text:style-name="al">Voorziening: door het college noodzakelijk geachte voorziening, gericht op arbeidsinschakeling waaronder mede wordt begrepen persoonlijke ondersteuning bij het verrichten van opgedragen taken. </text:p>
                </text:list-item>
              </text:list>
            </text:section>
            <text:section text:name="artikel_id1-3-2-2-1-4" text:style-name="artikel">
              <text:p text:style-name="artikel_kop_titel"><text:span text:style-name="artikel_kop_label">Artikel</text:span> <text:span text:style-name="artikel_kop_nr">1.3</text:span> Overige begrippen</text:p>
              <text:p text:style-name="al">Voor zover niet anders is bepaald, worden de begrippen in deze verordening gebruikt in dezelfde betekenis en met dezelfde reikwijdte als in de wet.</text:p>
            </text:section>
            <text:p text:style-name="hoofdstuk_bottom"/>
          </text:section>
          <text:section text:name="hoofdstuk_id1-3-2-2-2" text:style-name="hoofdstuk">
            <text:p text:style-name="hoofdstuk_kop"><text:span text:style-name="label">Hoofdstuk</text:span> <text:span text:style-name="nr">2</text:span> Re-integratie</text:p>
            <text:section text:name="artikel_id1-3-2-2-2-2" text:style-name="artikel">
              <text:p text:style-name="artikel_kop_titel"><text:span text:style-name="artikel_kop_label">Artikel</text:span> <text:span text:style-name="artikel_kop_nr">2.1</text:span> Doelgroep</text:p>
              <text:p text:style-name="al">De doelgroep van dit hoofdstuk zijn de personen wonende in de Drechtsteden, jonger dan de pensioengerechtigde leeftijd:</text:p>
              <text:list text:style-name="id1-3-2-2-2-2-3">
                <text:list-item text:style-override="id1-3-2-2-2-2-3-1">
                  <text:number>a.</text:number>
                  <text:p text:style-name="al">die uitkeringsgerechtigde zijn;</text:p>
                </text:list-item>
                <text:list-item text:style-override="id1-3-2-2-2-2-3-2">
                  <text:number>b.</text:number>
                  <text:p text:style-name="al">die niet-uitkeringsgerechtigde zijn, dan wel een uitkering ingevolge de ANW ontvangen;</text:p>
                </text:list-item>
                <text:list-item text:style-override="id1-3-2-2-2-2-3-3">
                  <text:number>c.</text:number>
                  <text:p text:style-name="al">die gesubsidieerd werkende zijn;</text:p>
                </text:list-item>
                <text:list-item text:style-override="id1-3-2-2-2-2-3-4">
                  <text:number>d.</text:number>
                  <text:p text:style-name="al">aan wie het UWV een uitkering verstrekt, indien en voor zover het college en het UWV dit overeenkomen.</text:p>
                </text:list-item>
              </text:list>
            </text:section>
            <text:section text:name="artikel_id1-3-2-2-2-3" text:style-name="artikel">
              <text:p text:style-name="artikel_kop_titel"><text:span text:style-name="artikel_kop_label">Artikel</text:span> <text:span text:style-name="artikel_kop_nr">2.2</text:span> Taak van het college</text:p>
              <text:list text:style-name="id1-3-2-2-2-3-2">
                <text:list-item text:style-override="id1-3-2-2-2-3-2">
                  <text:number>1.</text:number>
                  <text:p text:style-name="al">Het college draagt zorg voor het aanbieden van voorzieningen aan personen behorende tot de doelgroep in het kader van ondersteuning bij arbeidsinschakeling gericht op de kortste weg naar arbeid naar vermogen en het bereiken van uitkeringsonafhankelijkheid. Het college stelt per individueel geval vast welke voorziening het meest geschikt is om het beoogde doel te behalen.</text:p>
                </text:list-item>
                <text:list-item text:style-override="id1-3-2-2-2-3-3">
                  <text:number>2.</text:number>
                  <text:p text:style-name="al">Het college bevordert de beschikbaarheid van flankerende voorzieningen die belemmeringen voor toetreding tot de arbeidsmarkt kunnen opheffen en zorgt voor voldoende diversiteit in het aanbod aan persoonlijke ondersteuning en voorzieningen.</text:p>
                </text:list-item>
                <text:list-item text:style-override="id1-3-2-2-2-3-4">
                  <text:number>3.</text:number>
                  <text:p text:style-name="al">Het college houdt bij het aanbieden van de in hoofdstuk 2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4-3">
                    <text:list-item text:style-override="id1-3-2-2-2-3-4-3-1">
                      <text:number>a.</text:number>
                      <text:p text:style-name="al">de opvang van te zijnen laste komende kinderen tot vijf jaar, en</text:p>
                    </text:list-item>
                    <text:list-item text:style-override="id1-3-2-2-2-3-4-3-2">
                      <text:number>b.</text:number>
                      <text:p text:style-name="al">de noodzakelijkheid van het verrichten van mantelzorg. </text:p>
                    </text:list-item>
                  </text:list>
                </text:list-item>
                <text:list-item text:style-override="id1-3-2-2-2-3-5">
                  <text:number>4.</text:number>
                  <text:p text:style-name="al">Het college kan ter uitvoering van hoofdstuk 2 van deze verordening nadere regels vaststellen.</text:p>
                </text:list-item>
              </text:list>
            </text:section>
            <text:section text:name="artikel_id1-3-2-2-2-4" text:style-name="artikel">
              <text:p text:style-name="artikel_kop_titel"><text:span text:style-name="artikel_kop_label">Artikel</text:span> <text:span text:style-name="artikel_kop_nr">2.3</text:span> Rechten en plichten</text:p>
              <text:list text:style-name="id1-3-2-2-2-4-2">
                <text:list-item text:style-override="id1-3-2-2-2-4-2">
                  <text:number>1.</text:number>
                  <text:p text:style-name="al">De persoon uit de doelgroep is verplicht naar vermogen algemeen geaccepteerde arbeid te verkrijgen, deze te aanvaarden en te behouden.</text:p>
                </text:list-item>
                <text:list-item text:style-override="id1-3-2-2-2-4-3">
                  <text:number>2.</text:number>
                  <text:p text:style-name="al">De persoon uit de doelgroep kan aanspraak maken op ondersteuning bij arbeidsinschakeling ten behoeve van het realiseren van de, naar het oordeel van het college, kortste weg naar arbeid naar vermogen. Het college bepaalt hoe deze aanspraak wordt ingevuld.</text:p>
                </text:list-item>
                <text:list-item text:style-override="id1-3-2-2-2-4-4">
                  <text:number>3.</text:number>
                  <text:p text:style-name="al">De persoon uit de doelgroep aan wie een voorziening wordt aangeboden, is verplicht gebruik te maken van deze voorziening.</text:p>
                </text:list-item>
                <text:list-item text:style-override="id1-3-2-2-2-4-5">
                  <text:number>4.</text:number>
                  <text:p text:style-name="al">De persoon uit de doelgroep aan wie een onderzoek door deskundigen wordt aangeboden naar diens mogelijkheden tot arbeidsinschakeling en diens eventuele beperkingen daarbij, is verplicht hiervan gebruik te maken.</text:p>
                </text:list-item>
                <text:list-item text:style-override="id1-3-2-2-2-4-6">
                  <text:number>5.</text:number>
                  <text:p text:style-name="al">Onverminderd andere verplichtingen, voortvloeiend uit wet- of regelgeving, geldt voor een persoon die deelneemt aan of deelgenomen heeft aan een voorziening de verplichting:</text:p>
                  <text:list text:style-name="id1-3-2-2-2-4-6-3">
                    <text:list-item text:style-override="id1-3-2-2-2-4-6-3-1">
                      <text:number>a.</text:number>
                      <text:p text:style-name="al">alle inlichtingen te verstrekken aan het college over de passendheid en de voortgang van de voorziening en wijzigingen in zijn persoonlijke situatie die van belang kunnen zijn voor de beoordeling van de aanspraak op ondersteuning en de noodzaak van voortzetting van de voorziening, daaronder in ieder geval begrepen wijzigingen in woonplaats, wijzigingen met betrekking tot gezondheidssituatie of arbeidshandicaps en wijzigingen met betrekking tot nevenwerkzaamheden of neveninkomsten;</text:p>
                    </text:list-item>
                    <text:list-item text:style-override="id1-3-2-2-2-4-6-3-2">
                      <text:number>b.</text:number>
                      <text:p text:style-name="al">zijn medewerking te verlenen aan onderzoeken over de inhoud, passendheid, voortgang en uitvoering van de voorziening;</text:p>
                    </text:list-item>
                    <text:list-item text:style-override="id1-3-2-2-2-4-6-3-3">
                      <text:number>c.</text:number>
                      <text:p text:style-name="al">naar vermogen uitvoering te geven dan wel mee te werken aan de onderdelen van de voorziening;</text:p>
                    </text:list-item>
                    <text:list-item text:style-override="id1-3-2-2-2-4-6-3-4">
                      <text:number>d.</text:number>
                      <text:p text:style-name="al">na te laten alles dat de realisatie van het doel van de voorziening belemmert;</text:p>
                    </text:list-item>
                    <text:list-item text:style-override="id1-3-2-2-2-4-6-3-5">
                      <text:number>e.</text:number>
                      <text:p text:style-name="al">zich in te spannen om kinderopvang te verkrijgen en mee te werken aan kinderopvang.</text:p>
                    </text:list-item>
                  </text:list>
                </text:list-item>
                <text:list-item text:style-override="id1-3-2-2-2-4-7">
                  <text:number>6.</text:number>
                  <text:p text:style-name="al">Het college kan, in aanvulling op de verplichtingen die voortvloeien uit de wet, IOAW of IOAZ en deze verordening, aan een voorziening nadere verplichtingen verbinden als bedoeld in paragraaf 6.3 van de wet.</text:p>
                </text:list-item>
                <text:list-item text:style-override="id1-3-2-2-2-4-8">
                  <text:number>7.</text:number>
                  <text:p text:style-name="al">Als een persoon zijn verplichtingen krachtens het derde lid, het vierde lid, het vijfde lid of het zesde lid niet nakomt, kan het college, onverminderd het bepaalde in artikel 18, vierde lid van de wet en in hoofdstuk 3 van deze verordening, beslissen dat zijn aanspraak op iedere voorziening vervalt.</text:p>
                </text:list-item>
                <text:list-item text:style-override="id1-3-2-2-2-4-9">
                  <text:number>8.</text:number>
                  <text:p text:style-name="al">Het college informeert de persoon op adequate wijze over de voor hem geldende rechten en plichten jegens het college en derden welke voortvloeien uit deze verordening of anderszins betrekking hebben op diens arbeidsinschakeling en medewerking aan een voorziening.</text:p>
                </text:list-item>
              </text:list>
            </text:section>
            <text:section text:name="artikel_id1-3-2-2-2-5" text:style-name="artikel">
              <text:p text:style-name="artikel_kop_titel"><text:span text:style-name="artikel_kop_label">Artikel</text:span> <text:span text:style-name="artikel_kop_nr">2.4</text:span> Ontheffing re-integratieverplichtingen</text:p>
              <text:list text:style-name="id1-3-2-2-2-5-2">
                <text:list-item text:style-override="id1-3-2-2-2-5-2">
                  <text:number>1.</text:number>
                  <text:p text:style-name="al">Het college kan tijdelijk ontheffing verlenen van de re integratieverplichtingen als bedoeld in artikel 9, tweede lid, van de wet, artikel 37 van de IOAW of artikel 37 van de IOAZ.</text:p>
                </text:list-item>
                <text:list-item text:style-override="id1-3-2-2-2-5-3">
                  <text:number>2.</text:number>
                  <text:p text:style-name="al">Tenzij de wet, IOAW of IOAZ anders bepalen, vindt de ontheffing zoals bedoeld in het eerste lid enkel plaats als er sprake is van dringende redenen.</text:p>
                </text:list-item>
                <text:list-item text:style-override="id1-3-2-2-2-5-4">
                  <text:number>3.</text:number>
                  <text:p text:style-name="al">Alvorens tot het verlenen van ontheffing op grond van het eerste lid over te gaan, beoordeelt het college of de belemmeringen voor de arbeidsinschakeling geheel of gedeeltelijk door het aanbieden van een voorziening kunnen worden weggenomen. Gehele of gedeeltelijke ontheffing wordt slechts verleend in de mate waarin de niet weg te nemen belemmering, de arbeidsinschakeling beperkt.</text:p>
                </text:list-item>
              </text:list>
            </text:section>
            <text:section text:name="artikel_id1-3-2-2-2-6" text:style-name="artikel">
              <text:p text:style-name="artikel_kop_titel"><text:span text:style-name="artikel_kop_label">Artikel</text:span> <text:span text:style-name="artikel_kop_nr">2.5</text:span> Voorzieningen</text:p>
              <text:list text:style-name="id1-3-2-2-2-6-2">
                <text:list-item text:style-override="id1-3-2-2-2-6-2">
                  <text:number>1.</text:number>
                  <text:p text:style-name="al">Het college kan een persoon behorende tot de doelgroep begeleiden of laten begeleiden bij het zoeken naar en verwerven van arbeid naar vermogen, alsmede bij het wegnemen van belemmeringen voor de arbeidsinschakeling. Het college kan hiertoe op eigen initiatief, dan wel op verzoek van de persoon uit de doelgroep, een of meer voorzieningen aanbieden. De voorzieningen kunnen onder meer worden onderscheiden in:</text:p>
                  <text:list text:style-name="id1-3-2-2-2-6-2-3">
                    <text:list-item text:style-override="id1-3-2-2-2-6-2-3-1">
                      <text:number>-</text:number>
                      <text:p text:style-name="al">ondersteuning bij een beroep op maatschappelijke opvang of medische zorg;</text:p>
                    </text:list-item>
                    <text:list-item text:style-override="id1-3-2-2-2-6-2-3-2">
                      <text:number>-</text:number>
                      <text:p text:style-name="al">ondersteuning bij maatschappelijke participatie, waaronder vrijwilligerswerk en onbeloonde additionele werkzaamheden op grond van artikel 10a van de wet, artikel 38a IOAW of artikel 38a IOAZ;</text:p>
                    </text:list-item>
                    <text:list-item text:style-override="id1-3-2-2-2-6-2-3-3">
                      <text:number>-</text:number>
                      <text:p text:style-name="al">arbeidsinpassing en toeleiding, waaronder begrepen voorbereiding op zelfstandig ondernemerschap;</text:p>
                    </text:list-item>
                    <text:list-item text:style-override="id1-3-2-2-2-6-2-3-4">
                      <text:number>-</text:number>
                      <text:p text:style-name="al">activiteiten met behoud van uitkering;</text:p>
                    </text:list-item>
                    <text:list-item text:style-override="id1-3-2-2-2-6-2-3-5">
                      <text:number>-</text:number>
                      <text:p text:style-name="al">stage waaraan een stagevergoeding kan worden verbonden;</text:p>
                    </text:list-item>
                    <text:list-item text:style-override="id1-3-2-2-2-6-2-3-6">
                      <text:number>-</text:number>
                      <text:p text:style-name="al">gesubsidieerd werk, waaronder begrepen loonkostensubsidie zoals omschreven in artikel 2.6 van deze verordening;</text:p>
                    </text:list-item>
                    <text:list-item text:style-override="id1-3-2-2-2-6-2-3-7">
                      <text:number>-</text:number>
                      <text:p text:style-name="al">begeleiding op de werkplek;</text:p>
                    </text:list-item>
                    <text:list-item text:style-override="id1-3-2-2-2-6-2-3-8">
                      <text:number>-</text:number>
                      <text:p text:style-name="al">persoonsgebonden re-integratie budgetten;</text:p>
                    </text:list-item>
                    <text:list-item text:style-override="id1-3-2-2-2-6-2-3-9">
                      <text:number>-</text:number>
                      <text:p text:style-name="al">nazorg bij arbeidsinschakeling;</text:p>
                    </text:list-item>
                    <text:list-item text:style-override="id1-3-2-2-2-6-2-3-10">
                      <text:number>-</text:number>
                      <text:p text:style-name="al">opleiding en scholing als bedoeld in artikel 10a vijfde lid en artikel 8a eerste lid, onderdeel c van de wet;</text:p>
                    </text:list-item>
                    <text:list-item text:style-override="id1-3-2-2-2-6-2-3-11">
                      <text:number>-</text:number>
                      <text:p text:style-name="al">flankerende instrumenten, waaronder onderzoeken door deskundigen, schuldhulpverlening, kinderopvang, taalscholing en scholing die de toegang tot de arbeidsmarkt bevordert. </text:p>
                    </text:list-item>
                  </text:list>
                </text:list-item>
                <text:list-item text:style-override="id1-3-2-2-2-6-3">
                  <text:number>2.</text:number>
                  <text:p text:style-name="al">Het college kan voor de uitvoering van voorzieningen als bedoeld in het eerste lid afspraken maken met derden, waaronder werkgevers en re-integratiebedrijven, alsmede subsidies verstrekken.</text:p>
                </text:list-item>
                <text:list-item text:style-override="id1-3-2-2-2-6-4">
                  <text:number>3.</text:number>
                  <text:p text:style-name="al">Het college kan met betrekking tot het bepaalde in dit artikel nadere regels vaststellen.</text:p>
                </text:list-item>
              </text:list>
            </text:section>
            <text:section text:name="artikel_id1-3-2-2-2-7" text:style-name="artikel">
              <text:p text:style-name="artikel_kop_titel"><text:span text:style-name="artikel_kop_label">Artikel</text:span> <text:span text:style-name="artikel_kop_nr">2.6</text:span> Loonkostensubsidie en Loonwaardebepaling</text:p>
              <text:list text:style-name="id1-3-2-2-2-7-2">
                <text:list-item text:style-override="id1-3-2-2-2-7-2">
                  <text:number>1.</text:number>
                  <text:p text:style-name="al">Het college stelt vast of een persoon behoort tot de doelgroep loonkostensubsidie.</text:p>
                </text:list-item>
                <text:list-item text:style-override="id1-3-2-2-2-7-3">
                  <text:number>2.</text:number>
                  <text:p text:style-name="al">Hierbij neemt het college de volgende criteria in acht:</text:p>
                  <text:list text:style-name="id1-3-2-2-2-7-3-3">
                    <text:list-item text:style-override="id1-3-2-2-2-7-3-3-1">
                      <text:number>a.</text:number>
                      <text:p text:style-name="al">een persoon moet behoren tot de doelgroep zoals omschreven in artikel 7, eerste lid, onderdeel a, van de wet, niet in staat zijn met voltijdse arbeid het wettelijk minimumloon te verdienen dan wel daaraan gerelateerd met deeltijdarbeid het minimum uurloon te verdienen en mogelijkheden hebben tot arbeidsparticipatie, of</text:p>
                    </text:list-item>
                    <text:list-item text:style-override="id1-3-2-2-2-7-3-3-2">
                      <text:number>b.</text:number>
                      <text:p text:style-name="al">een persoon moet behoren tot de doelgroep zoals omschreven in artikel 10d, tweede lid van de wet.</text:p>
                    </text:list-item>
                  </text:list>
                </text:list-item>
                <text:list-item text:style-override="id1-3-2-2-2-7-4">
                  <text:number>3.</text:number>
                  <text:p text:style-name="al">Voor personen die behoren tot de doelgroep loonkostensubsidie en waarbij sprake is van een arbeidsovereenkomst of een voornemen tot een arbeidsovereenkomst met een werkgever stelt het college de loonwaarde vast met gebruikmaking van een methodiek voor loonwaardebepaling. </text:p>
                </text:list-item>
                <text:list-item text:style-override="id1-3-2-2-2-7-5">
                  <text:number>4.</text:number>
                  <text:p text:style-name="al">Deze methodiek voldoet in ieder geval aan de volgende eisen:</text:p>
                  <text:list text:style-name="id1-3-2-2-2-7-5-3">
                    <text:list-item text:style-override="id1-3-2-2-2-7-5-3-1">
                      <text:number>a.</text:number>
                      <text:p text:style-name="al">het meet de arbeidsprestatie van de werknemer;</text:p>
                    </text:list-item>
                    <text:list-item text:style-override="id1-3-2-2-2-7-5-3-2">
                      <text:number>b.</text:number>
                      <text:p text:style-name="al">de loonwaarde hangt niet af van degene die de methode hanteert;</text:p>
                    </text:list-item>
                    <text:list-item text:style-override="id1-3-2-2-2-7-5-3-3">
                      <text:number>c.</text:number>
                      <text:p text:style-name="al">het is transparant voor iedere betrokkene hoe tot de loonwaarde is gekomen.</text:p>
                    </text:list-item>
                  </text:list>
                </text:list-item>
              </text:list>
            </text:section>
            <text:section text:name="artikel_id1-3-2-2-2-8" text:style-name="artikel">
              <text:p text:style-name="artikel_kop_titel"><text:span text:style-name="artikel_kop_label">Artikel</text:span> <text:span text:style-name="artikel_kop_nr">2.7</text:span> Aanvraagproces Loonkostensubsidie</text:p>
              <text:list text:style-name="id1-3-2-2-2-8-2">
                <text:list-item text:style-override="id1-3-2-2-2-8-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2-8-3">
                  <text:number>2.</text:number>
                  <text:p text:style-name="al">Het college bevestigt de ontvangst van de aanvraag schriftelijk aan de werkgever, of als de aanvraag wordt gedaan door de persoon die behoort tot de doelgroep loonkostensubsidie, aan de werkgever en die persoon.</text:p>
                </text:list-item>
                <text:list-item text:style-override="id1-3-2-2-2-8-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als bedoeld in artikel 10c, eerste lid, onder a, van de wet.</text:p>
                </text:list-item>
                <text:list-item text:style-override="id1-3-2-2-2-8-5">
                  <text:number>4.</text:number>
                  <text:p text:style-name="al">Het college stelt binnen 8 weken na ontvangst van de aanvraag de loonwaarde vast, tenzij in overleg met de werkgever toepassing wordt gegeven aan artikel 10d, vijfde lid, van de wet. </text:p>
                </text:list-item>
                <text:list-item text:style-override="id1-3-2-2-2-8-6">
                  <text:number>5.</text:number>
                  <text:p text:style-name="al">Het college neemt bij het verstrekken van de loonkostensubsidie het preferente proces loonkostensubsidie in acht. </text:p>
                </text:list-item>
              </text:list>
            </text:section>
            <text:section text:name="artikel_id1-3-2-2-2-9" text:style-name="artikel">
              <text:p text:style-name="artikel_kop_titel"><text:span text:style-name="artikel_kop_label">Artikel</text:span> <text:span text:style-name="artikel_kop_nr">2.8</text:span> Proefplaats</text:p>
              <text:list text:style-name="id1-3-2-2-2-9-2">
                <text:list-item text:style-override="id1-3-2-2-2-9-2">
                  <text:number>1.</text:number>
                  <text:p text:style-name="al">Voor een persoon als bedoeld in artikel 7, eerste lid, onderdeel a van de wet met of zonder arbeidsbeperking, kan het college een proefplaats inzetten als bij de werkgever nog twijfels zijn over de geschiktheid van de persoon en de werkgever dit kan motiveren.</text:p>
                </text:list-item>
                <text:list-item text:style-override="id1-3-2-2-2-9-3">
                  <text:number>2.</text:number>
                  <text:p text:style-name="al">Voor een persoon als bedoeld in artikel 7, eerste lid, onderdeel a van de wet met een arbeidsbeperking, kan een proefplaats ingezet worden om via de wettelijke loonwaardemeting inzicht te krijgen in de verdiencapaciteit. </text:p>
                </text:list-item>
                <text:list-item text:style-override="id1-3-2-2-2-9-4">
                  <text:number>3.</text:number>
                  <text:p text:style-name="al">Het college biedt een proefplaats aan als aan de volgende voorwaarden wordt voldaan: </text:p>
                  <text:list text:style-name="id1-3-2-2-2-9-4-3">
                    <text:list-item text:style-override="id1-3-2-2-2-9-4-3-1">
                      <text:number>a.</text:number>
                      <text:p text:style-name="al">Een proefplaats kan alleen worden aangeboden als de werkgever schriftelijk de intentie heeft uitgesproken om de persoon een arbeidsovereenkomst aan te bieden van tenminste 6 maanden zonder proeftijd; </text:p>
                    </text:list-item>
                    <text:list-item text:style-override="id1-3-2-2-2-9-4-3-2">
                      <text:number>b.</text:number>
                      <text:p text:style-name="al">De duur van de proefplaats wordt vastgesteld op basis van afstand tot de arbeidsmarkt, opleidingsniveau, uitkeringsduur, complexiteit van de functie en persoonlijke omstandigheden van de persoon en zolang als nodig is voor de werkgever en het college om zich een beeld te vormen van de geschiktheid van de persoon; </text:p>
                    </text:list-item>
                    <text:list-item text:style-override="id1-3-2-2-2-9-4-3-3">
                      <text:number>c.</text:number>
                      <text:p text:style-name="al">De persoon gaat de werkzaamheden verrichten in de functie waar een vacature dan wel een werkplek voor is;</text:p>
                    </text:list-item>
                    <text:list-item text:style-override="id1-3-2-2-2-9-4-3-4">
                      <text:number>d.</text:number>
                      <text:p text:style-name="al">De persoon heeft niet reeds eerder dezelfde werkzaamheden onder dezelfde omstandigheden onbeloond verricht bij de werkgever, of diens rechtsvoorganger;</text:p>
                    </text:list-item>
                  </text:list>
                </text:list-item>
                <text:list-item text:style-override="id1-3-2-2-2-9-5">
                  <text:number>4.</text:number>
                  <text:p text:style-name="al">Met de werkgever en de persoon wordt een schriftelijke proefplaatsingsovereenkomst gesloten. </text:p>
                </text:list-item>
                <text:list-item text:style-override="id1-3-2-2-2-9-6">
                  <text:number>5.</text:number>
                  <text:p text:style-name="al">Gedurende de proefplaats krijgt de persoon toestemming te werken met behoud van uitkering. </text:p>
                </text:list-item>
                <text:list-item text:style-override="id1-3-2-2-2-9-7">
                  <text:number>6.</text:number>
                  <text:p text:style-name="al">Het college plaatst een persoon alleen indien door plaatsing de concurrentieverhoudingen niet onverantwoord worden beïnvloed en indien door plaatsing geen verdringing van regulier werk plaatsvindt.</text:p>
                </text:list-item>
                <text:list-item text:style-override="id1-3-2-2-2-9-8">
                  <text:number>7.</text:number>
                  <text:p text:style-name="al">De proefplaats duurt maximaal 3 maanden. In uitzonderlijke gevallen (zoals bijvoorbeeld bij tijdelijke en niet verwijtbare uitval) kan de proefplaats met maximaal 3 maanden worden verlengd.</text:p>
                </text:list-item>
              </text:list>
            </text:section>
            <text:section text:name="artikel_id1-3-2-2-2-10" text:style-name="artikel">
              <text:p text:style-name="artikel_kop_titel"><text:span text:style-name="artikel_kop_label">Artikel</text:span> <text:span text:style-name="artikel_kop_nr">2.9</text:span> Participatievoorziening beschut werk</text:p>
              <text:list text:style-name="id1-3-2-2-2-10-2">
                <text:list-item text:style-override="id1-3-2-2-2-10-2">
                  <text:number>1.</text:number>
                  <text:p text:style-name="al">Het college biedt ambtshalve of op verzoek de participatievoorziening beschut werk aan,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2-10-2-3">
                    <text:list-item text:style-override="id1-3-2-2-2-10-2-3-1">
                      <text:number>a.</text:number>
                      <text:p text:style-name="al">behoort tot de doelgroep zoals omschreven in art. 7 lid 1 sub a van de wet; of</text:p>
                    </text:list-item>
                    <text:list-item text:style-override="id1-3-2-2-2-10-2-3-2">
                      <text:number>b.</text:number>
                      <text:p text:style-name="al">een uitkering ontvangt van het Uitvoeringsinstituut Werknemersverzekeringen (UWV).</text:p>
                    </text:list-item>
                  </text:list>
                </text:list-item>
                <text:list-item text:style-override="id1-3-2-2-2-10-3">
                  <text:number>2.</text:number>
                  <text:p text:style-name="al">Het college draagt zorg voor het beheer van de wachtlijst van de door het UWV geïndiceerde personen die geen beschutte dienstbetrekking hebben en beschikbaar zijn om een dergelijke dienstbetrekking te aanvaarden en stelt hiervoor beleidsregels vast.</text:p>
                </text:list-item>
                <text:list-item text:style-override="id1-3-2-2-2-10-4">
                  <text:number>3.</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10-5">
                  <text:number>4.</text:number>
                  <text:p text:style-name="al">Om de in artikel 10b, eerste lid, van de wet, bedoelde werkzaamheden mogelijk te maken zet het college de volgende ondersteunende voorzieningen in:</text:p>
                  <text:list text:style-name="id1-3-2-2-2-10-5-3">
                    <text:list-item text:style-override="id1-3-2-2-2-10-5-3-1">
                      <text:number>a.</text:number>
                      <text:p text:style-name="al">fysieke aanpassingen van de werkplek of de werkomgeving,</text:p>
                    </text:list-item>
                    <text:list-item text:style-override="id1-3-2-2-2-10-5-3-2">
                      <text:number>b.</text:number>
                      <text:p text:style-name="al">uitsplitsing van taken of aanpassingen in de wijze van werkbegeleiding, werktempo of arbeidsduur.</text:p>
                    </text:list-item>
                  </text:list>
                </text:list-item>
                <text:list-item text:style-override="id1-3-2-2-2-10-6">
                  <text:number>5.</text:number>
                  <text:p text:style-name="al">Het college biedt de volgende voorzieningen gericht op arbeidsinschakeling aan tot het moment dat de dienstbetrekking beschut werk aanvangt:</text:p>
                  <text:list text:style-name="id1-3-2-2-2-10-6-3">
                    <text:list-item text:style-override="id1-3-2-2-2-10-6-3-1">
                      <text:number>a.</text:number>
                      <text:p text:style-name="al">deelname aan een participatieplaats,</text:p>
                    </text:list-item>
                    <text:list-item text:style-override="id1-3-2-2-2-10-6-3-2">
                      <text:number>b.</text:number>
                      <text:p text:style-name="al">indien van toepassing (arbeidsmatige) dagbesteding of andere voorzieningen. </text:p>
                    </text:list-item>
                  </text:list>
                </text:list-item>
              </text:list>
            </text:section>
            <text:section text:name="artikel_id1-3-2-2-2-11" text:style-name="artikel">
              <text:p text:style-name="artikel_kop_titel"><text:span text:style-name="artikel_kop_label">Artikel</text:span> <text:span text:style-name="artikel_kop_nr">2.10</text:span> Tegenprestatie</text:p>
              <text:list text:style-name="id1-3-2-2-2-11-2">
                <text:list-item text:style-override="id1-3-2-2-2-11-2">
                  <text:number>1.</text:number>
                  <text:p text:style-name="al">Het college kan onbeloonde maatschappelijk nuttige werkzaamheden die additioneel van aard zijn inzetten als tegenprestatie voor zover die werkzaamheden: </text:p>
                  <text:list text:style-name="id1-3-2-2-2-11-2-3">
                    <text:list-item text:style-override="id1-3-2-2-2-11-2-3-1">
                      <text:number>a.</text:number>
                      <text:p text:style-name="al">naar hun aard niet zijn gericht op toeleiding tot de arbeidsmarkt; </text:p>
                    </text:list-item>
                    <text:list-item text:style-override="id1-3-2-2-2-11-2-3-2">
                      <text:number>b.</text:number>
                      <text:p text:style-name="al">niet zijn bedoeld als re-integratie-instrument; </text:p>
                    </text:list-item>
                    <text:list-item text:style-override="id1-3-2-2-2-11-2-3-3">
                      <text:number>c.</text:number>
                      <text:p text:style-name="al">worden verricht naast of in aanvulling op reguliere arbeid in de organisatie waarin ze worden verricht; en </text:p>
                    </text:list-item>
                    <text:list-item text:style-override="id1-3-2-2-2-11-2-3-4">
                      <text:number>d.</text:number>
                      <text:p text:style-name="al">niet leiden tot verdringing. </text:p>
                    </text:list-item>
                  </text:list>
                </text:list-item>
                <text:list-item text:style-override="id1-3-2-2-2-11-3">
                  <text:number>2.</text:number>
                  <text:p text:style-name="al">Het college kan een persoon uitsluitend een tegenprestatie opdragen indien bijzondere omstandigheden dat rechtvaardigen. </text:p>
                </text:list-item>
                <text:list-item text:style-override="id1-3-2-2-2-11-4">
                  <text:number>3.</text:number>
                  <text:p text:style-name="al">Bij het opdragen van een tegenprestatie houdt het college rekening met de persoonlijke omstandigheden van de belanghebbende.</text:p>
                </text:list-item>
                <text:list-item text:style-override="id1-3-2-2-2-11-5">
                  <text:number>4.</text:number>
                  <text:p text:style-name="al">De tegenprestatie kan binnen een periode van 12 maanden slechts eenmaal worden opgedragen en omvat in die periode ten hoogste 15 weken en maximaal 12 uren per week.</text:p>
                </text:list-item>
                <text:list-item text:style-override="id1-3-2-2-2-11-6">
                  <text:number>5.</text:number>
                  <text:p text:style-name="al">Het college draagt geen tegenprestatie op indien:</text:p>
                  <text:list text:style-name="id1-3-2-2-2-11-6-3">
                    <text:list-item text:style-override="id1-3-2-2-2-11-6-3-1">
                      <text:number>a.</text:number>
                      <text:p text:style-name="al">een belanghebbende mantelzorg verricht voor zover het verrichten van mantelzorg naar het oordeel van het college redelijkerwijs noodzakelijk is;</text:p>
                    </text:list-item>
                    <text:list-item text:style-override="id1-3-2-2-2-11-6-3-2">
                      <text:number>b.</text:number>
                      <text:p text:style-name="al">geen werkzaamheden voorhanden zijn die kunnen worden ingezet als tegenprestatie.</text:p>
                    </text:list-item>
                  </text:list>
                </text:list-item>
              </text:list>
            </text:section>
            <text:section text:name="artikel_id1-3-2-2-2-12" text:style-name="artikel">
              <text:p text:style-name="artikel_kop_titel"><text:span text:style-name="artikel_kop_label">Artikel</text:span> <text:span text:style-name="artikel_kop_nr">2.11</text:span> Participatieplaatsen</text:p>
              <text:list text:style-name="id1-3-2-2-2-12-2">
                <text:list-item text:style-override="id1-3-2-2-2-12-2">
                  <text:number>1.</text:number>
                  <text:p text:style-name="al">Het college kan personen uit de doelgroep als bedoeld in artikel 2.1 onbeloonde, additionele werkzaamheden laten verrichten als bedoeld in artikel 10a van de wet en artikel 38a IOAW of artikel 38a IOAZ.</text:p>
                </text:list-item>
                <text:list-item text:style-override="id1-3-2-2-2-12-3">
                  <text:number>2.</text:number>
                  <text:p text:style-name="al">Het college biedt personen die werkzaamheden verrichten als bedoeld in het eerste lid en die niet beschikken over een startkwalificatie, na zes maanden een opleiding – of scholingstraject aan. </text:p>
                </text:list-item>
                <text:list-item text:style-override="id1-3-2-2-2-12-4">
                  <text:number>3.</text:number>
                  <text:p text:style-name="al">Het aanbod als bedoeld in het tweede lid wordt niet gedaan wanneer deze naar het oordeel van het college niet bijdraagt aan vergroting van de kans op inschakeling in het arbeidsproces.</text:p>
                </text:list-item>
                <text:list-item text:style-override="id1-3-2-2-2-12-5">
                  <text:number>4.</text:number>
                  <text:p text:style-name="al">Het eerste lid is niet van toepassing op personen als bedoeld in artikel 7, derde lid, onderdeel a, van de wet.</text:p>
                </text:list-item>
                <text:list-item text:style-override="id1-3-2-2-2-12-6">
                  <text:number>5.</text:number>
                  <text:p text:style-name="al">De premie, bedoeld in artikel 10a, zesde lid, van de wet bedraagt € 150,- per zes maanden, mits in die zes maanden voldoende is meegewerkt aan het vergroten van de kans op inschakeling in het arbeidsproces. </text:p>
                </text:list-item>
              </text:list>
            </text:section>
            <text:section text:name="artikel_id1-3-2-2-2-13" text:style-name="artikel">
              <text:p text:style-name="artikel_kop_titel"><text:span text:style-name="artikel_kop_label">Artikel</text:span> <text:span text:style-name="artikel_kop_nr">2.12</text:span> Afweging</text:p>
              <text:list text:style-name="id1-3-2-2-2-13-2">
                <text:list-item text:style-override="id1-3-2-2-2-13-2">
                  <text:number>1.</text:number>
                  <text:p text:style-name="al">Een besluit tot het aanbieden of voortzetten van een voorziening aan een persoon uit de doelgroep gebeurt met inachtneming van:</text:p>
                  <text:list text:style-name="id1-3-2-2-2-13-2-3">
                    <text:list-item text:style-override="id1-3-2-2-2-13-2-3-1">
                      <text:number>a.</text:number>
                      <text:p text:style-name="al">de mogelijkheden en belemmeringen van de persoon </text:p>
                    </text:list-item>
                    <text:list-item text:style-override="id1-3-2-2-2-13-2-3-2">
                      <text:number>b.</text:number>
                      <text:p text:style-name="al">de actuele of toekomstige vraag op de arbeidsmarkt.</text:p>
                    </text:list-item>
                  </text:list>
                </text:list-item>
                <text:list-item text:style-override="id1-3-2-2-2-13-3">
                  <text:number>2.</text:number>
                  <text:p text:style-name="al">Indien nodig gebeurt de afweging als bedoeld in het eerste lid tevens met inachtneming van:</text:p>
                  <text:list text:style-name="id1-3-2-2-2-13-3-3">
                    <text:list-item text:style-override="id1-3-2-2-2-13-3-3-1">
                      <text:number>a.</text:number>
                      <text:p text:style-name="al">het belang van scholing voor een arbeidsinschakeling naar vermogen;</text:p>
                    </text:list-item>
                    <text:list-item text:style-override="id1-3-2-2-2-13-3-3-2">
                      <text:number>b.</text:number>
                      <text:p text:style-name="al">de kosten van een voorziening in relatie tot de daarmee te dienen financiële belangen van de GR Sociaal en de persoonlijke belangen van de persoon uit de doelgroep.</text:p>
                    </text:list-item>
                  </text:list>
                </text:list-item>
              </text:list>
            </text:section>
            <text:section text:name="artikel_id1-3-2-2-2-14" text:style-name="artikel">
              <text:p text:style-name="artikel_kop_titel"><text:span text:style-name="artikel_kop_label">Artikel</text:span> <text:span text:style-name="artikel_kop_nr">2.13</text:span> Waarborgsom of geldlening</text:p>
              <text:p text:style-name="al">Het college kan aan het aanbieden of voortzetten van een voorziening de voorwaarde verbinden dat de belanghebbende een waarborgsom voldoet of meewerkt aan een geldlening, welke waarborgsom wordt terugbetaald, dan wel welke geldlening wordt omgezet in een gift indien en voor zover de belanghebbende heeft meegewerkt aan de voorziening en aan zijn arbeidsinschakeling.</text:p>
            </text:section>
            <text:section text:name="artikel_id1-3-2-2-2-15" text:style-name="artikel">
              <text:p text:style-name="artikel_kop_titel"><text:span text:style-name="artikel_kop_label">Artikel</text:span> <text:span text:style-name="artikel_kop_nr">2.14</text:span> Beëindiging</text:p>
              <text:list text:style-name="id1-3-2-2-2-15-2">
                <text:list-item text:style-override="id1-3-2-2-2-15-2">
                  <text:number>1.</text:number>
                  <text:p text:style-name="al">Het college kan de voorziening beëindigen, dan wel intrekken:</text:p>
                  <text:list text:style-name="id1-3-2-2-2-15-2-3">
                    <text:list-item text:style-override="id1-3-2-2-2-15-2-3-1">
                      <text:number>a.</text:number>
                      <text:p text:style-name="al">als een persoon die deelneemt aan een voorziening, zijn verplichtingen als bedoeld in artikel 2.3 van deze verordening, dan wel zijn verplichtingen als bedoeld in artikel 9 en 17 van de wet, artikel 13 en 37 van de IOAW, artikel 13 en 37 van de IOAZ, niet of niet voldoende nakomt en hem dit te verwijten valt;</text:p>
                    </text:list-item>
                    <text:list-item text:style-override="id1-3-2-2-2-15-2-3-2">
                      <text:number>b.</text:number>
                      <text:p text:style-name="al">als een persoon die deelneemt aan een voorziening, niet meer tot de doelgroep bedoeld in artikel 2.1 van deze verordening behoort;</text:p>
                    </text:list-item>
                    <text:list-item text:style-override="id1-3-2-2-2-15-2-3-3">
                      <text:number>c.</text:number>
                      <text:p text:style-name="al">indien het college een andere voorziening aanbiedt;</text:p>
                    </text:list-item>
                    <text:list-item text:style-override="id1-3-2-2-2-15-2-3-4">
                      <text:number>d.</text:number>
                      <text:p text:style-name="al">als een persoon die deelneemt aan een voorziening, neveninkomsten heeft die naar oordeel van het college betekenen dat hij in staat is zonder voorziening een plaats te vinden of te behouden op de arbeidsmarkt.</text:p>
                    </text:list-item>
                  </text:list>
                </text:list-item>
                <text:list-item text:style-override="id1-3-2-2-2-15-3">
                  <text:number>2.</text:number>
                  <text:p text:style-name="al">Beëindiging van de voorziening kan tevens inhouden: het beëindigen van de subsidie, bedoeld in artikel 2.6 van deze verordening.</text:p>
                </text:list-item>
              </text:list>
            </text:section>
            <text:section text:name="artikel_id1-3-2-2-2-16" text:style-name="artikel">
              <text:p text:style-name="artikel_kop_titel"><text:span text:style-name="artikel_kop_label">Artikel</text:span> <text:span text:style-name="artikel_kop_nr">2.15</text:span> Premies, subsidies, onkostenvergoedingen en geldleningen</text:p>
              <text:list text:style-name="id1-3-2-2-2-16-2">
                <text:list-item text:style-override="id1-3-2-2-2-16-2">
                  <text:number>1.</text:number>
                  <text:p text:style-name="al">Het college kan aan uitkeringsgerechtigden een activeringspremie of stimuleringssubsidie toekennen wanneer zij algemeen geaccepteerde arbeid, niet zijnde gesubsidieerde arbeid, aanvaarden, dan wel wanneer zij activiteiten verrichten in het kader van sociale activering.</text:p>
                </text:list-item>
                <text:list-item text:style-override="id1-3-2-2-2-16-3">
                  <text:number>2.</text:number>
                  <text:p text:style-name="al">Het college kan aan uitkeringsgerechtigden onkostenvergoedingen en geldleningen in verband met de deelname aan een voorziening toekennen.</text:p>
                </text:list-item>
                <text:list-item text:style-override="id1-3-2-2-2-16-4">
                  <text:number>3.</text:number>
                  <text:p text:style-name="al">Onverminderd het eerste en tweede lid komen ook personen als bedoeld in artikel 7, zevende lid van de wet voor een activeringspremie of stimuleringssubsidie in aanmerking indien zij aan alle voorwaarden voldoen.</text:p>
                </text:list-item>
                <text:list-item text:style-override="id1-3-2-2-2-16-5">
                  <text:number>4.</text:number>
                  <text:p text:style-name="al">Het college kan ten aanzien van de verstrekking van premies en subsidies als bedoeld in het eerste en vierde lid nadere regels vaststellen.</text:p>
                </text:list-item>
                <text:list-item text:style-override="id1-3-2-2-2-16-6">
                  <text:number>5.</text:number>
                  <text:p text:style-name="al">Het college kan nadere regels vaststellen ten aanzien van de verstrekking van onkostenvergoedingen en geldleningen in verband met de deelname aan een voorziening als bedoeld in het tweede lid.</text:p>
                </text:list-item>
              </text:list>
            </text:section>
            <text:section text:name="artikel_id1-3-2-2-2-17" text:style-name="artikel">
              <text:p text:style-name="artikel_kop_titel"><text:span text:style-name="artikel_kop_label">Artikel</text:span> <text:span text:style-name="artikel_kop_nr">2.16</text:span> Onvoorziene omstandigheden en hardheidsclausule</text:p>
              <text:list text:style-name="id1-3-2-2-2-17-2">
                <text:list-item text:style-override="id1-3-2-2-2-17-2">
                  <text:number>1.</text:number>
                  <text:p text:style-name="al">In alle gevallen waarin hoofdstuk 2 van deze verordening niet voorziet, beslist het college.</text:p>
                </text:list-item>
                <text:list-item text:style-override="id1-3-2-2-2-17-3">
                  <text:number>2.</text:number>
                  <text:p text:style-name="al">Het college kan in bijzondere gevallen afwijken van de bepalingen in hoofdstuk 2 van deze verordening, als toepassing daarvan tot onbillijkheden van overwegende aard leidt.</text:p>
                </text:list-item>
              </text:list>
            </text:section>
            <text:section text:name="artikel_id1-3-2-2-2-18" text:style-name="artikel">
              <text:p text:style-name="artikel_kop_titel"><text:span text:style-name="artikel_kop_label">Artikel</text:span> <text:span text:style-name="artikel_kop_nr">2.17</text:span> Budgetplafond</text:p>
              <text:list text:style-name="id1-3-2-2-2-18-2">
                <text:list-item text:style-override="id1-3-2-2-2-18-2">
                  <text:number>1.</text:number>
                  <text:p text:style-name="al">Het college kan een budgetplafond vaststellen voor elke afzonderlijke voorziening als bedoeld in hoofdstuk 2.</text:p>
                </text:list-item>
                <text:list-item text:style-override="id1-3-2-2-2-18-3">
                  <text:number>2.</text:number>
                  <text:p text:style-name="al">Het college kan een plafond instellen voor het aantal personen dat in aanmerking komt voor een specifieke voorziening als bedoeld in hoofdstuk 2.</text:p>
                </text:list-item>
              </text:list>
            </text:section>
            <text:section text:name="artikel_id1-3-2-2-2-19" text:style-name="artikel">
              <text:p text:style-name="artikel_kop_titel"><text:span text:style-name="artikel_kop_label">Artikel</text:span> <text:span text:style-name="artikel_kop_nr">2.18</text:span> Subsidieplafond</text:p>
              <text:list text:style-name="id1-3-2-2-2-19-2">
                <text:list-item text:style-override="id1-3-2-2-2-19-2">
                  <text:number>1.</text:number>
                  <text:p text:style-name="al">Het college kan een subsidieplafond vaststellen ten aanzien van subsidieverlening op grond van hoofdstuk 2 van deze verordening.</text:p>
                </text:list-item>
                <text:list-item text:style-override="id1-3-2-2-2-19-3">
                  <text:number>2.</text:number>
                  <text:p text:style-name="al">Op de subsidies bedoeld in dit artikel is de algemene subsidieverordening van toepassing.</text:p>
                </text:list-item>
              </text:list>
            </text:section>
            <text:section text:name="artikel_id1-3-2-2-2-20" text:style-name="artikel">
              <text:p text:style-name="artikel_kop_titel"><text:span text:style-name="artikel_kop_label">Artikel</text:span> <text:span text:style-name="artikel_kop_nr">2.19</text:span> Participatieplekken</text:p>
              <text:list text:style-name="id1-3-2-2-2-20-2">
                <text:list-item text:style-override="id1-3-2-2-2-20-2">
                  <text:number>1.</text:number>
                  <text:p text:style-name="al">Het college organiseert een aanbod van participatieplekken in de gemeente waar inwoners onder begeleiding vrijwillige additionele activiteiten uitvoeren, gericht op participatie in de samenleving. </text:p>
                </text:list-item>
                <text:list-item text:style-override="id1-3-2-2-2-20-3">
                  <text:number>2.</text:number>
                  <text:p text:style-name="al">De participatieplekken zijn (onder meer) toegankelijk voor inwoners van de Drechtsteden met een bijstandsuitkering of inwoners van wie het college inschat dat zij op een bijstandsuitkering aangewezen zijn.</text:p>
                </text:list-item>
              </text:list>
            </text:section>
            <text:p text:style-name="hoofdstuk_bottom"/>
          </text:section>
          <text:section text:name="hoofdstuk_id1-3-2-2-3" text:style-name="hoofdstuk">
            <text:p text:style-name="hoofdstuk_kop"><text:span text:style-name="label">Hoofdstuk</text:span> <text:span text:style-name="nr">2A</text:span>  Persoonlijke ondersteuning bij werk en overige voorzieningen</text:p>
            <text:section text:name="artikel_id1-3-2-2-3-2" text:style-name="artikel">
              <text:p text:style-name="artikel_kop_titel"><text:span text:style-name="artikel_kop_label">Artikel</text:span> <text:span text:style-name="artikel_kop_nr">2.20</text:span> Voorwaarden toekenning persoonlijke ondersteuning bij werk en overige voorzieningen</text:p>
              <text:list text:style-name="id1-3-2-2-3-2-2">
                <text:list-item text:style-override="id1-3-2-2-3-2-2">
                  <text:number>1.</text:number>
                  <text:p text:style-name="al">Het college kan persoonlijke ondersteuning bij werk en overige voorzieningen verstrekken ten behoeve van een persoon met een arbeidsbeperking.</text:p>
                </text:list-item>
                <text:list-item text:style-override="id1-3-2-2-3-2-3">
                  <text:number>2.</text:number>
                  <text:p text:style-name="al">Bij de toekenning van persoonlijke ondersteuning bij werk en overige voorzieningen gelden, de volgende voorwaarden: </text:p>
                  <text:list text:style-name="id1-3-2-2-3-2-3-3">
                    <text:list-item text:style-override="id1-3-2-2-3-2-3-3-1">
                      <text:number>a.</text:number>
                      <text:p text:style-name="al">de persoon behoort tot de doelgroep en is minimaal achttien jaar oud, tenzij hij voortgezet speciaal onderwijs / praktijkonderwijs onderwijs heeft genoten; </text:p>
                    </text:list-item>
                    <text:list-item text:style-override="id1-3-2-2-3-2-3-3-2">
                      <text:number>b.</text:number>
                      <text:p text:style-name="al">de persoon kan zonder deze vorm van ondersteuning niet aan het arbeidsproces deelnemen; </text:p>
                    </text:list-item>
                    <text:list-item text:style-override="id1-3-2-2-3-2-3-3-3">
                      <text:number>c.</text:number>
                      <text:p text:style-name="al">de werkgever biedt een dienstbetrekking aan van minimaal zes maanden, met een minimale arbeidsduur van 12 uur per week; </text:p>
                    </text:list-item>
                    <text:list-item text:style-override="id1-3-2-2-3-2-3-3-4">
                      <text:number>d.</text:number>
                      <text:p text:style-name="al">het betreft geen Arbo-taak waarvoor de werkgever verantwoordelijk is; </text:p>
                    </text:list-item>
                    <text:list-item text:style-override="id1-3-2-2-3-2-3-3-5">
                      <text:number>e.</text:number>
                      <text:p text:style-name="al">het betreft geen meeneembare voorziening als bedoeld in artikel 2.31 die tot de standaarduitrusting van de werkgever behoort of algemeen gebruikelijk is in een organisatie; </text:p>
                    </text:list-item>
                    <text:list-item text:style-override="id1-3-2-2-3-2-3-3-6">
                      <text:number>f.</text:number>
                      <text:p text:style-name="al">er is naar het oordeel van het college geen sprake van een werkplekaanpassing die in zijn algemeenheid van de werkgever kan worden verlangd; en </text:p>
                    </text:list-item>
                    <text:list-item text:style-override="id1-3-2-2-3-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3-3" text:style-name="artikel">
              <text:p text:style-name="artikel_kop_titel"><text:span text:style-name="artikel_kop_label">Artikel</text:span> <text:span text:style-name="artikel_kop_nr">2.21</text:span> Aanvraagprocedure persoonlijke ondersteuning bij werk en overige voorzieningen</text:p>
              <text:list text:style-name="id1-3-2-2-3-3-2">
                <text:list-item text:style-override="id1-3-2-2-3-3-2">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3-3-3">
                  <text:number>2.</text:number>
                  <text:p text:style-name="al">Het college bepaalt na overleg met de persoon, en indien van toepassing met de werkgever, welke ondersteuning en/of voorziening(en) het beste kunnen bijdragen aan de arbeidsinschakeling. </text:p>
                </text:list-item>
                <text:list-item text:style-override="id1-3-2-2-3-3-4">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als bedoeld in artikel 8a, tweede lid, onder g, onderdeel 2, van de wet. </text:p>
                </text:list-item>
              </text:list>
            </text:section>
            <text:section text:name="artikel_id1-3-2-2-3-4" text:style-name="artikel">
              <text:p text:style-name="artikel_kop_titel"><text:span text:style-name="artikel_kop_label">Artikel</text:span> <text:span text:style-name="artikel_kop_nr">2.22</text:span> Inhoud beschikking persoonlijke ondersteuning bij werk en overige voorzieningen</text:p>
              <text:p text:style-name="al">Het college geeft in een beschikking tot toekenning van persoonlijke ondersteuning bij werk of een overige voorziening in ieder geval aan:</text:p>
              <text:list text:style-name="id1-3-2-2-3-4-3">
                <text:list-item text:style-override="id1-3-2-2-3-4-3-1">
                  <text:number>a.</text:number>
                  <text:p text:style-name="al">welke persoonlijke ondersteuning of overige voorziening wordt verstrekt; </text:p>
                </text:list-item>
                <text:list-item text:style-override="id1-3-2-2-3-4-3-2">
                  <text:number>b.</text:number>
                  <text:p text:style-name="al">als subsidie wordt verstrekt, wat de hoogte is van het subsidiebedrag; </text:p>
                </text:list-item>
                <text:list-item text:style-override="id1-3-2-2-3-4-3-3">
                  <text:number>c.</text:number>
                  <text:p text:style-name="al">de duur en intensiteit van de persoonlijke ondersteuning; </text:p>
                </text:list-item>
                <text:list-item text:style-override="id1-3-2-2-3-4-3-4">
                  <text:number>d.</text:number>
                  <text:p text:style-name="al">de ingangsdatum van de persoonlijke ondersteuning of overige voorziening; </text:p>
                </text:list-item>
                <text:list-item text:style-override="id1-3-2-2-3-4-3-5">
                  <text:number>e.</text:number>
                  <text:p text:style-name="al">als de verstrekking afwijkt van wat is aangevraagd, wat de reden is van afwijking; en </text:p>
                </text:list-item>
                <text:list-item text:style-override="id1-3-2-2-3-4-3-6">
                  <text:number>f.</text:number>
                  <text:p text:style-name="al">voor zover van toepassing, welke andere ondersteuning of voorziening relevant is, of kan zijn, waaronder de wijze waarop de persoon integraal kan worden ondersteund.</text:p>
                </text:list-item>
              </text:list>
            </text:section>
            <text:section text:name="artikel_id1-3-2-2-3-5" text:style-name="artikel">
              <text:p text:style-name="artikel_kop_titel"><text:span text:style-name="artikel_kop_label">Artikel</text:span> <text:span text:style-name="artikel_kop_nr">2.23</text:span> Persoonlijke ondersteuning bij werk en overige voorzieningen</text:p>
              <text:list text:style-name="id1-3-2-2-3-5-2">
                <text:list-item text:style-override="id1-3-2-2-3-5-2">
                  <text:number>1.</text:number>
                  <text:p text:style-name="al">Het college kan persoonlijke ondersteuning bij werk in de vorm van jobcoaching in natura verstrekken door middel van een jobcoach die werkzaam is in een dienstverband bij of in opdracht van de gemeente of werkzaam is in een dienstverband bij of in opdracht van een derde, waarbij de gemeente de uitvoering van de jobcoaching heeft ingekocht. </text:p>
                </text:list-item>
                <text:list-item text:style-override="id1-3-2-2-3-5-3">
                  <text:number>2.</text:number>
                  <text:p text:style-name="al">Het college kan subsidie aan de werkgever toekennen voor persoonlijke ondersteuning bij werk in de vorm van: </text:p>
                  <text:list text:style-name="id1-3-2-2-3-5-3-3">
                    <text:list-item text:style-override="id1-3-2-2-3-5-3-3-1">
                      <text:number>a.</text:number>
                      <text:p text:style-name="al">jobcoaching door een interne of externe jobcoach; of </text:p>
                    </text:list-item>
                    <text:list-item text:style-override="id1-3-2-2-3-5-3-3-2">
                      <text:number>b.</text:number>
                      <text:p text:style-name="al">interne werkbegeleiding door een interne werkbegeleider.</text:p>
                    </text:list-item>
                  </text:list>
                </text:list-item>
              </text:list>
            </text:section>
            <text:section text:name="artikel_id1-3-2-2-3-6" text:style-name="artikel">
              <text:p text:style-name="artikel_kop_titel"><text:span text:style-name="artikel_kop_label">Artikel</text:span> <text:span text:style-name="artikel_kop_nr">2.24</text:span> Specifieke voorwaarden toekenning persoonlijke ondersteuning bij werk en overige voorzieningen</text:p>
              <text:list text:style-name="id1-3-2-2-3-6-2">
                <text:list-item text:style-override="id1-3-2-2-3-6-2">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 </text:p>
                </text:list-item>
                <text:list-item text:style-override="id1-3-2-2-3-6-3">
                  <text:number>2.</text:number>
                  <text:p text:style-name="al">Het college past bij het besluit maatwerk toe, waarbij de aard, omvang, duur en intensiteit van de persoonlijke ondersteuning wordt gewogen.</text:p>
                </text:list-item>
              </text:list>
            </text:section>
            <text:section text:name="artikel_id1-3-2-2-3-7" text:style-name="artikel">
              <text:p text:style-name="artikel_kop_titel"><text:span text:style-name="artikel_kop_label">Artikel</text:span> <text:span text:style-name="artikel_kop_nr">2.25</text:span> Jobcoaching</text:p>
              <text:list text:style-name="id1-3-2-2-3-7-2">
                <text:list-item text:style-override="id1-3-2-2-3-7-2">
                  <text:number>1.</text:number>
                  <text:p text:style-name="al">Het college kan jobcoaching toekennen als dit van belang is voor een persoon met een arbeidsbeperking om te kunnen werken. Jobcoaching heeft tot doel de persoon vanaf het moment van feitelijke werkaanvaarding te begeleiden naar een situatie waarin hij/zij uiteindelijk zonder of met zo min mogelijk begeleiding bij een reguliere werkgever werkzaam kan zijn. </text:p>
                </text:list-item>
                <text:list-item text:style-override="id1-3-2-2-3-7-3">
                  <text:number>2.</text:number>
                  <text:p text:style-name="al">Het college biedt jobcoaching aan als aan de volgende voorwaarden wordt voldaan: </text:p>
                  <text:list text:style-name="id1-3-2-2-3-7-3-3">
                    <text:list-item text:style-override="id1-3-2-2-3-7-3-3-1">
                      <text:number>a.</text:number>
                      <text:p text:style-name="al">er is sprake van een persoon met een arbeidsbeperking; </text:p>
                    </text:list-item>
                    <text:list-item text:style-override="id1-3-2-2-3-7-3-3-2">
                      <text:number>b.</text:number>
                      <text:p text:style-name="al">er is sprake van een dienstverband/arbeidsovereenkomst voor de duur van ten minste 6 maanden en voor minimaal 12 uur per week. Jobcoaching kan ook worden toegekend gedurende de proefplaatsing met de intentie te komen tot een arbeidsovereenkomst voor de duur van ten minste 6 maanden en voor minimaal 12 uur per week; </text:p>
                    </text:list-item>
                    <text:list-item text:style-override="id1-3-2-2-3-7-3-3-3">
                      <text:number>c.</text:number>
                      <text:p text:style-name="al">jobcoaching is voor de persoon noodzakelijk omdat hij/zij zonder deze begeleiding zijn functie niet naar behoren kan uitvoeren en/of niet naar een situatie kan toegroeien waarin hij/zij uiteindelijk met zo min mogelijk begeleiding bij een reguliere werkgever werkzaam kan zijn; en </text:p>
                    </text:list-item>
                    <text:list-item text:style-override="id1-3-2-2-3-7-3-3-4">
                      <text:number>d.</text:number>
                      <text:p text:style-name="al">er is geen sprake van een voorliggende voorziening, bijvoorbeeld via de zorgverzekeraar, UWV, Wsw of een andere regeling. </text:p>
                    </text:list-item>
                  </text:list>
                </text:list-item>
                <text:list-item text:style-override="id1-3-2-2-3-7-4">
                  <text:number>3.</text:number>
                  <text:p text:style-name="al">Het college besluit op basis van een beargumenteerd voorstel van een conform lid 5 van dit artikel gekwalificeerde jobcoach, dan wel op basis van het oordeel van een gespecialiseerd begeleider werkend onder verantwoordelijkheid van het college, wat de noodzakelijke ureninvestering en de noodzakelijke duur in maanden is om het doel te realiseren. Het college besluit tevens, rekening houdend met het belang van de werknemer, of een interne (in dienst van de werkgever zijnde) of externe (niet in dienst van de werkgever zijnde) jobcoach wordt ingezet. </text:p>
                </text:list-item>
                <text:list-item text:style-override="id1-3-2-2-3-7-5">
                  <text:number>4.</text:number>
                  <text:p text:style-name="al">Het college kan jobcoaching inzetten vanaf het eerste moment van werkaanvaarding (plaatsing) en nog voordat de begeleidingsbehoefte van belanghebbende kan worden ingeschat. In dat geval dient de betreffende jobcoach binnen 6 weken na aanvang van de jobcoaching te komen tot een gemotiveerd voorstel, inbegrepen de reeds geboden jobcoaching, op basis waarvan het college kan besluiten. In deze gevallen heeft het besluit terugwerkende kracht tot het moment van aanvang van de jobcoaching. </text:p>
                </text:list-item>
                <text:list-item text:style-override="id1-3-2-2-3-7-6">
                  <text:number>5.</text:number>
                  <text:p text:style-name="al">De volgende kwaliteitseisen zijn op jobcoaching van toepassing: </text:p>
                  <text:list text:style-name="id1-3-2-2-3-7-6-3">
                    <text:list-item text:style-override="id1-3-2-2-3-7-6-3-1">
                      <text:number>a.</text:number>
                      <text:p text:style-name="al">jobcoach in dienst van een jobcoachorganisatie (externe jobcoach): de jobcoachorganisatie waar de jobcoach in dienst is, is als zodanig erkend op grond van de vigerende Beleidsregel Erkennings- en intrekkingskader uitvoering persoonlijke ondersteuning UWV, staat in voor de vakbekwaamheid van haar personeel en kan van het voorgaande desgevraagd bewijstukken overleggen. </text:p>
                    </text:list-item>
                    <text:list-item text:style-override="id1-3-2-2-3-7-6-3-2">
                      <text:number>b.</text:number>
                      <text:p text:style-name="al">jobcoach werkzaam als ZZP'er (externe jobcoach): de jobcoach heeft een hbo-opleiding met succes afgerond of heeft een hbo werk- en denkniveau; en de jobcoach heeft met succes een NOLOC erkende opleiding afgerond (diploma/certificaat behaald) of de jobcoach heeft minimaal 3 jaar aantoonbare werkervaring als jobcoach voor personen met een arbeidsbeperking. </text:p>
                    </text:list-item>
                    <text:list-item text:style-override="id1-3-2-2-3-7-6-3-3">
                      <text:number>c.</text:number>
                      <text:p text:style-name="al">jobcoach in dienst van de werkgever of ingehuurd door de werkgever (interne jobcoach): de jobcoach heeft een hbo-opleiding met succes afgerond of heeft een hbo werk- en denkniveau; de jobcoach heeft met succes een NOLOC erkende opleiding afgerond (diploma/certificaat behaald), of de jobcoach heeft minimaal 3 jaar aantoonbare werkervaring als jobcoach voor personen met een arbeidsbeperking; en de jobcoach is voor een deel van zijn werkuren vrijgesteld om de jobcoaching op zich te kunnen nemen. </text:p>
                    </text:list-item>
                  </text:list>
                </text:list-item>
                <text:list-item text:style-override="id1-3-2-2-3-7-7">
                  <text:number>6.</text:number>
                  <text:p text:style-name="al">De vergoeding voor jobcoaching wordt iedere 3 maanden achteraf uitbetaald op basis van opgave van werkelijk gewerkte uren en een verantwoordingsrapportage. Hiervoor gelden de volgende uurtarieven: </text:p>
                  <text:list text:style-name="id1-3-2-2-3-7-7-3">
                    <text:list-item text:style-override="id1-3-2-2-3-7-7-3-1">
                      <text:number>a.</text:number>
                      <text:p text:style-name="al">externe jobcoaching: de uurvergoeding zoals deze in de overeenkomst met de jobcoach wordt vastgesteld. </text:p>
                    </text:list-item>
                    <text:list-item text:style-override="id1-3-2-2-3-7-7-3-2">
                      <text:number>b.</text:number>
                      <text:p text:style-name="al">interne jobcoaching: de uurvergoeding is overeenkomstig de vigerende Handleiding Overheidstarieven (HOT), uitgaande van de directe loonkosten voor productieve uren schaal 10 BBRA. </text:p>
                    </text:list-item>
                  </text:list>
                </text:list-item>
                <text:list-item text:style-override="id1-3-2-2-3-7-8">
                  <text:number>7.</text:number>
                  <text:p text:style-name="al">Na maximaal 1 jaar of zoveel vroeger als wenselijk heroverweegt het college of voortzetting van de jobcoaching in de geboden vorm nog langer noodzakelijk is. Het baseert zich daarbij minimaal op een beargumenteerd verlengingsvoorstel van een conform lid 5 van dit artikel gekwalificeerde jobcoach, beschikbare voortgangsrapportages en – mits voorhanden – de uitslag van de loonwaardeberekening(?) op de gewenste ondersteunings-/begeleidingsbehoefte. </text:p>
                </text:list-item>
                <text:list-item text:style-override="id1-3-2-2-3-7-9">
                  <text:number>8.</text:number>
                  <text:p text:style-name="al">In afwijking van de voorgaande leden van dit artikel kan het college, ten behoeve van de jobcoaching aan personen met een arbeidsbeperking, met de betreffende werkgever en/of begeleidende jobcoachingsorganisatie speciale maatwerkafspraken maken: </text:p>
                  <text:list text:style-name="id1-3-2-2-3-7-9-3">
                    <text:list-item text:style-override="id1-3-2-2-3-7-9-3-1">
                      <text:number>a.</text:number>
                      <text:p text:style-name="al">indien de werkgever 15 of meer personen met een arbeidsbeperking tegelijkertijd in dienst heeft; </text:p>
                    </text:list-item>
                    <text:list-item text:style-override="id1-3-2-2-3-7-9-3-2">
                      <text:number>b.</text:number>
                      <text:p text:style-name="al">indien de werkgever is gespecialiseerd in het bieden van (aangepast) werk aan personen met een arbeidsbeperking. </text:p>
                    </text:list-item>
                  </text:list>
                </text:list-item>
              </text:list>
            </text:section>
            <text:section text:name="artikel_id1-3-2-2-3-8" text:style-name="artikel">
              <text:p text:style-name="artikel_kop_titel"><text:span text:style-name="artikel_kop_label">Artikel</text:span> <text:span text:style-name="artikel_kop_nr">2.26</text:span> Jobcoaching in natura </text:p>
              <text:list text:style-name="id1-3-2-2-3-8-2">
                <text:list-item text:style-override="id1-3-2-2-3-8-2">
                  <text:number>1.</text:number>
                  <text:p text:style-name="al">Het college kan ambtshalve, of op aanvraag, jobcoaching in natura aanbieden.</text:p>
                </text:list-item>
                <text:list-item text:style-override="id1-3-2-2-3-8-3">
                  <text:number>2.</text:number>
                  <text:p text:style-name="al">Bij aanvragen om jobcoaching in natura en de voorbereiding van een beschikking op de aanvraag is het bepaalde in de artikelen 2.20 t/m 2.25 van overeenkomstige toepassing.</text:p>
                </text:list-item>
              </text:list>
            </text:section>
            <text:section text:name="artikel_id1-3-2-2-3-9" text:style-name="artikel">
              <text:p text:style-name="artikel_kop_titel"><text:span text:style-name="artikel_kop_label">Artikel</text:span> <text:span text:style-name="artikel_kop_nr">2.27</text:span> Werkbegeleiding</text:p>
              <text:list text:style-name="id1-3-2-2-3-9-2">
                <text:list-item text:style-override="id1-3-2-2-3-9-2">
                  <text:number>1.</text:number>
                  <text:p text:style-name="al">Het college kan een vergoeding voor werkbegeleiding toekennen ten behoeve van een persoon die door zijn of haar arbeidsbeperking extra begeleiding nodig heeft op de werkvloer. </text:p>
                </text:list-item>
                <text:list-item text:style-override="id1-3-2-2-3-9-3">
                  <text:number>2.</text:number>
                  <text:p text:style-name="al">Met werkbegeleiding wordt een vorm van praktische werkaansturing bedoeld, die er op gericht is de continuïteit en duurzaamheid van een dienstverband zoveel mogelijk te garanderen. Verwacht wordt dat het risico op uitval van de persoon met een arbeidsbeperking zonder inzet van werkbegeleiding groot is. </text:p>
                </text:list-item>
                <text:list-item text:style-override="id1-3-2-2-3-9-4">
                  <text:number>3.</text:number>
                  <text:p text:style-name="al">Werkbegeleiding onderscheidt zich van het instrument jobcoaching op basis van onderstaande, niet-limitatieve criteria:</text:p>
                  <text:list text:style-name="id1-3-2-2-3-9-4-3">
                    <text:list-item text:style-override="id1-3-2-2-3-9-4-3-1">
                      <text:number>a.</text:number>
                      <text:p text:style-name="al">de werkbegeleider is een interne medewerker die dagelijkse begeleiding geeft op de werkplek;</text:p>
                    </text:list-item>
                    <text:list-item text:style-override="id1-3-2-2-3-9-4-3-2">
                      <text:number>b.</text:number>
                      <text:p text:style-name="al">werkbegeleiding moet voor een persoon met een arbeidsbeperking gedurende de werktijd beschikbaar zijn, terwijl de jobcoach enkel op vooraf afgesproken tijdstippen voor de persoon beschikbaar is;</text:p>
                    </text:list-item>
                    <text:list-item text:style-override="id1-3-2-2-3-9-4-3-3">
                      <text:number>c.</text:number>
                      <text:p text:style-name="al">werkbegeleiding is gericht op het zoveel mogelijk garanderen van de continuïteit van een dienstverband, terwijl jobcoaching tot doel heeft een persoon met een arbeidsbeperking te ontwikkelen naar een situatie waarin deze uiteindelijk zonder, of met zo min mogelijk begeleiding bij een werkgever werkzaam kan zijn;</text:p>
                    </text:list-item>
                    <text:list-item text:style-override="id1-3-2-2-3-9-4-3-4">
                      <text:number>d.</text:number>
                      <text:p text:style-name="al">eisen ten aanzien van opleiding, denkniveau en opleiding zoals die aan jobcoaches zijn verbonden, gelden niet voor werkbegeleiders. </text:p>
                    </text:list-item>
                  </text:list>
                </text:list-item>
                <text:list-item text:style-override="id1-3-2-2-3-9-5">
                  <text:number>4.</text:number>
                  <text:p text:style-name="al">Deze voorziening wordt enkel ingezet indien de mate van benodigde werkbegeleiding naar het oordeel van het college dusdanig is, dat van een werkgever redelijkerwijs niet kan worden verwacht dat deze de werkbegeleiding financieel volledig op zich neemt. </text:p>
                </text:list-item>
                <text:list-item text:style-override="id1-3-2-2-3-9-6">
                  <text:number>5.</text:number>
                  <text:p text:style-name="al">De omvang van werkbegeleiding wordt per kandidaat bepaald en beschikt. Gedurende de inwerkperiode van maximaal zes maanden na indiensttreding ontvangt de werkgever een tijdelijke vergoeding die op dezelfde wijze wordt berekend als de eventuele uiteindelijke vergoeding, conform het bepaalde in het achtste lid.</text:p>
                </text:list-item>
                <text:list-item text:style-override="id1-3-2-2-3-9-7">
                  <text:number>6.</text:number>
                  <text:p text:style-name="al">Na ontvangst van het loonwaarderapport wordt bepaald of de tijdelijke vergoeding wordt omgezet in een vaste maandelijkse vergoeding of per datum loonwaarderapport komt te vervallen, omdat er geen werkbegeleiding meer noodzakelijk is.</text:p>
                </text:list-item>
                <text:list-item text:style-override="id1-3-2-2-3-9-8">
                  <text:number>7.</text:number>
                  <text:p text:style-name="al">Indien een loonwaarderapport bij aanvang van een dienstverband reeds aanwezig is (bijvoorbeeld uit een stage of proefplaatsing), geldt de tijdelijke vergoeding niet, maar wordt, indien er werkplekbegeleiding noodzakelijk is, direct het bedrag berekend aan de hand van het bepaalde in het achtste lid. </text:p>
                </text:list-item>
                <text:list-item text:style-override="id1-3-2-2-3-9-9">
                  <text:number>8.</text:number>
                  <text:p text:style-name="al">Het college vergoedt de maandelijkse kosten voor werkbegeleiding aan werkgevers. De hoogte hiervan is € 295 per maand per werknemer bij een fulltime dienstverband (1 FTE). Het bedrag wordt naar rato van de FTE berekend en vergoed.</text:p>
                </text:list-item>
                <text:list-item text:style-override="id1-3-2-2-3-9-10">
                  <text:number>9.</text:number>
                  <text:p text:style-name="al">Indien een werkgever meer kandidaten met werkbegeleiding heeft kan het college besluiten om de vergoeding lager vast te stellen in verband met schaalvoordelen door groepsinstructie.</text:p>
                </text:list-item>
                <text:list-item text:style-override="id1-3-2-2-3-9-11">
                  <text:number>10.</text:number>
                  <text:p text:style-name="al">De werkgever rapporteert jaarlijks over de voortgang van de trajecten via formats die door het college beschikbaar worden gesteld. Bij het niet tijdig inleveren van een rapportage kan de begeleidingsvergoeding worden stopgezet.</text:p>
                </text:list-item>
                <text:list-item text:style-override="id1-3-2-2-3-9-12">
                  <text:number>11.</text:number>
                  <text:p text:style-name="al">Bij ziekte vindt een verrekening van de vergoeding pas plaats indien de ziekte langer dan 30 dagen aanhoudt. Bij aanvang zwangerschapsverlof zal de vergoeding voor werkbegeleiding worden beëindigd.</text:p>
                </text:list-item>
                <text:list-item text:style-override="id1-3-2-2-3-9-13">
                  <text:number/>
                  <text:p text:style-name="al">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text:p>
                </text:list-item>
                <text:list-item text:style-override="id1-3-2-2-3-9-14">
                  <text:number>12.</text:number>
                  <text:p text:style-name="al">Het college kan op individuele grondslag afwijken van bovenstaande regels in dit artikel indien de toepassing daarvan voor een of meer belanghebbenden gevolgen zou hebben die wegens bijzondere omstandigheden onevenredig zijn in verhouding tot de met de betreffende regels te dienen doelen.</text:p>
                </text:list-item>
              </text:list>
            </text:section>
            <text:section text:name="artikel_id1-3-2-2-3-10" text:style-name="artikel">
              <text:p text:style-name="artikel_kop_titel"><text:span text:style-name="artikel_kop_label">Artikel</text:span> <text:span text:style-name="artikel_kop_nr">2.28</text:span> Subsidie voor het organiseren van jobcoaching en werkbegeleiding</text:p>
              <text:list text:style-name="id1-3-2-2-3-10-2">
                <text:list-item text:style-override="id1-3-2-2-3-10-2">
                  <text:number>1.</text:number>
                  <text:p text:style-name="al">Het college kan op aanvraag subsidie verlenen aan de werkgever voor het organiseren van jobcoaching en werkbegeleiding. </text:p>
                </text:list-item>
                <text:list-item text:style-override="id1-3-2-2-3-10-3">
                  <text:number>2.</text:number>
                  <text:p text:style-name="al">Voor het verstrekken van deze subsidie kan het college nadere regels vaststellen. </text:p>
                </text:list-item>
              </text:list>
            </text:section>
            <text:p text:style-name="hoofdstuk_bottom"/>
          </text:section>
          <text:section text:name="hoofdstuk_id1-3-2-2-4" text:style-name="hoofdstuk">
            <text:p text:style-name="hoofdstuk_kop"><text:span text:style-name="label">Hoofdstuk</text:span> <text:span text:style-name="nr">2B</text:span>  Specifieke bepalingen overige voorzieningen</text:p>
            <text:section text:name="artikel_id1-3-2-2-4-2" text:style-name="artikel">
              <text:p text:style-name="artikel_kop_titel"><text:span text:style-name="artikel_kop_label">Artikel</text:span> <text:span text:style-name="artikel_kop_nr">2.29</text:span> Specifieke voorwaarden toekennen vervoersvoorziening</text:p>
              <text:list text:style-name="id1-3-2-2-4-2-2">
                <text:list-item text:style-override="id1-3-2-2-4-2-2">
                  <text:number>1.</text:number>
                  <text:p text:style-name="al">Het college kan een vervoersvoorziening toekennen aan een persoon die door zijn of haar beperking niet zelfstandig naar zijn werkplek, proefplaats of opleidingslocatie kan reizen. Deze vervoersvoorziening kan zowel in natura als in de vorm van een vergoeding in geld worden verstrekt. </text:p>
                </text:list-item>
                <text:list-item text:style-override="id1-3-2-2-4-2-3">
                  <text:number>2.</text:number>
                  <text:p text:style-name="al">Het college biedt een vervoersvoorziening aan de persoon als bedoeld in het eerste lid aan als aan de volgende voorwaarden wordt voldaan: </text:p>
                  <text:list text:style-name="id1-3-2-2-4-2-3-3">
                    <text:list-item text:style-override="id1-3-2-2-4-2-3-3-1">
                      <text:number>a.</text:number>
                      <text:p text:style-name="al">Noodzakelijkheid: de werkzoekende kan door zijn/haar beperking niet zelfstandig reizen en/of niet zelfstandig gebruik maken van het openbaar vervoer; en </text:p>
                    </text:list-item>
                    <text:list-item text:style-override="id1-3-2-2-4-2-3-3-2">
                      <text:number>b.</text:number>
                      <text:p text:style-name="al">Alleen voor woon/werk verkeer; en </text:p>
                    </text:list-item>
                    <text:list-item text:style-override="id1-3-2-2-4-2-3-3-3">
                      <text:number>c.</text:number>
                      <text:p text:style-name="al">De persoon behoort tot de doelgroep loonkostensubsidie als bedoeld in artikel 6, lid 1, sub e van de wet en/of heeft een structurele functionele beperking als gevolg van een ziekte of handicap/gebrek; en </text:p>
                    </text:list-item>
                    <text:list-item text:style-override="id1-3-2-2-4-2-3-3-4">
                      <text:number>d.</text:number>
                      <text:p text:style-name="al">Er is sprake van een dienstverband/arbeidsovereenkomst voor de duur van ten minste 6 maanden en voor minimaal 12 uur per week. Een vervoersvoorziening kan ook worden toegekend gedurende de proefplaatsing; en</text:p>
                    </text:list-item>
                    <text:list-item text:style-override="id1-3-2-2-4-2-3-3-5">
                      <text:number>e.</text:number>
                      <text:p text:style-name="al">De persoon kan geen aanspraak maken op de reguliere vervoersvoorziening van het college of een voorliggende voorziening zoals bijvoorbeeld vervoersvoorziening Wmo 2015, UWV, Wsw, Wmo 2015 of via een zorgverzekeraar; </text:p>
                    </text:list-item>
                  </text:list>
                </text:list-item>
                <text:list-item text:style-override="id1-3-2-2-4-2-4">
                  <text:number>3.</text:number>
                  <text:p text:style-name="al">Het college biedt de meest adequate en goedkoops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 </text:p>
                  <text:list text:style-name="id1-3-2-2-4-2-4-3">
                    <text:list-item text:style-override="id1-3-2-2-4-2-4-3-1">
                      <text:number>a.</text:number>
                      <text:p text:style-name="al">de kosten van de vervoersvoorziening; </text:p>
                    </text:list-item>
                    <text:list-item text:style-override="id1-3-2-2-4-2-4-3-2">
                      <text:number>b.</text:number>
                      <text:p text:style-name="al">de duur van de arbeidsovereenkomst in termen van looptijd (aantal maanden / jaren / bepaalde tijd / onbepaalde tijd); </text:p>
                    </text:list-item>
                    <text:list-item text:style-override="id1-3-2-2-4-2-4-3-3">
                      <text:number>c.</text:number>
                      <text:p text:style-name="al">de omvang van de arbeidsovereenkomst in termen van het aantal uren/dagen per week dat de belanghebbende gaat werken;</text:p>
                    </text:list-item>
                    <text:list-item text:style-override="id1-3-2-2-4-2-4-3-4">
                      <text:number>d.</text:number>
                      <text:p text:style-name="al">de opbrengsten in termen va besparing op de uitkeringslasten en eventuele andere lasten (bijvoorbeeld in het kader van de WMO 2015) in relatie tot de kosten van de vervoersvoorziening. </text:p>
                    </text:list-item>
                  </text:list>
                </text:list-item>
                <text:list-item text:style-override="id1-3-2-2-4-2-5">
                  <text:number>4.</text:number>
                  <text:p text:style-name="al">Een eventuele vervoersvoorziening van de werkgever wordt in mindering gebracht op de toe te komen vervoersvoorziening; </text:p>
                </text:list-item>
              </text:list>
            </text:section>
            <text:section text:name="artikel_id1-3-2-2-4-3" text:style-name="artikel">
              <text:p text:style-name="artikel_kop_titel"><text:span text:style-name="artikel_kop_label">Artikel</text:span> <text:span text:style-name="artikel_kop_nr">2.30</text:span> Specifieke voorwaarden noodzakelijk intermediaire activiteit bij visuele of motorische handicap</text:p>
              <text:list text:style-name="id1-3-2-2-4-3-2">
                <text:list-item text:style-override="id1-3-2-2-4-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3-3">
                  <text:number>2.</text:number>
                  <text:p text:style-name="al">Het college kan in beleidsregels nader uitwerken hoe zij de omvang van de noodzakelijke intermediaire activiteit bepaalt.</text:p>
                </text:list-item>
              </text:list>
            </text:section>
            <text:section text:name="artikel_id1-3-2-2-4-4" text:style-name="artikel">
              <text:p text:style-name="artikel_kop_titel"><text:span text:style-name="artikel_kop_label">Artikel</text:span> <text:span text:style-name="artikel_kop_nr">2.31</text:span> Specifieke voorwaarden meeneembare voorzieningen </text:p>
              <text:list text:style-name="id1-3-2-2-4-4-2">
                <text:list-item text:style-override="id1-3-2-2-4-4-2">
                  <text:number>1.</text:number>
                  <text:p text:style-name="al">Het college kan een meeneembare voorziening toekennen, als dit nodig is voor de belanghebbende met een arbeidsbeperking om te kunnen werken. Meeneembare voorzieningen zijn bijzondere hulpmiddelen die een werkgever normaal gesproken niet in zijn bedrijf beschikbaar heeft. Denk bijvoorbeeld aan orthopedische schoenen, voorleesapparatuur, spraakversterkers of een aangepaste bureaustoel. De belanghebbende met een arbeidsbeperking kan deze meeneembare voorzieningen ook op een andere werkplek of bij een andere werkgever gebruiken. </text:p>
                </text:list-item>
                <text:list-item text:style-override="id1-3-2-2-4-4-3">
                  <text:number>2.</text:number>
                  <text:p text:style-name="al">Van de meeneembare voorziening moet de noodzaak en meerwaarde in de werksfeer worden aangetoond. </text:p>
                </text:list-item>
                <text:list-item text:style-override="id1-3-2-2-4-4-4">
                  <text:number>3.</text:number>
                  <text:p text:style-name="al">De volgende zaken worden in ieder geval niet als meeneembare voorziening verstrekt: brillen en contactlenzen, hoortoestellen, hulpmiddelen tegen stotteren en paradigm real-time meting. </text:p>
                </text:list-item>
                <text:list-item text:style-override="id1-3-2-2-4-4-5">
                  <text:number>4.</text:number>
                  <text:p text:style-name="al">Het college biedt een meeneembare voorziening aan als aan de volgende voorwaarden wordt voldaan: </text:p>
                  <text:list text:style-name="id1-3-2-2-4-4-5-3">
                    <text:list-item text:style-override="id1-3-2-2-4-4-5-3-1">
                      <text:number>a.</text:number>
                      <text:p text:style-name="al">Noodzakelijkheid: de meeneembare voorziening is naar verwachting minimaal 6 maanden nodig om de belanghebbende zijn/haar werk te kunnen laten uitvoeren; en </text:p>
                    </text:list-item>
                    <text:list-item text:style-override="id1-3-2-2-4-4-5-3-2">
                      <text:number>b.</text:number>
                      <text:p text:style-name="al">Er is sprake van een dienstverband/arbeidsovereenkomst voor de duur van ten minste 6 maanden en voor minimaal 12 uur per week. Een meeneembare voorziening kan ook worden toegekend gedurende de proefplaatsing; en </text:p>
                    </text:list-item>
                    <text:list-item text:style-override="id1-3-2-2-4-4-5-3-3">
                      <text:number>c.</text:number>
                      <text:p text:style-name="al">De persoon behoort tot de doelgroep loonkostensubsidie als bedoeld in artikel 6, eerste lid, sub e van de wet en/of heeft een structurele functionele beperking als gevolg van een ziekte of handicap/gebrek; en </text:p>
                    </text:list-item>
                    <text:list-item text:style-override="id1-3-2-2-4-4-5-3-4">
                      <text:number>d.</text:number>
                      <text:p text:style-name="al">Er is geen sprake van een voorliggende voorziening, bijvoorbeeld via de zorgverzekeraar, UWV, Wsw, Wmo 2015 of een andere regeling; en </text:p>
                    </text:list-item>
                  </text:list>
                </text:list-item>
                <text:list-item text:style-override="id1-3-2-2-4-4-6">
                  <text:number>5.</text:number>
                  <text:p text:style-name="al">Meeneembare voorzieningen die tot de standaarduitrusting van de werkgever behoren c.q. algemeen gebruikelijk zijn in het bedrijfsleven worden niet vergoed; </text:p>
                </text:list-item>
                <text:list-item text:style-override="id1-3-2-2-4-4-7">
                  <text:number>6.</text:number>
                  <text:p text:style-name="al">Het college biedt de meest adequate en goedkoopste oplossing, kwalitatief verantwoord. De kosten van de meeneembare voorziening dienen proportioneel te zijn. Dat wil zeggen dat de investering in de werkplekaanpassing moet opwegen tegen de opbrengsten van uitstroom naar werk. Bij de beoordeling of de kosten proportioneel zijn wordt onder andere betrokken: </text:p>
                  <text:list text:style-name="id1-3-2-2-4-4-7-3">
                    <text:list-item text:style-override="id1-3-2-2-4-4-7-3-1">
                      <text:number>a.</text:number>
                      <text:p text:style-name="al">de kosten van de meeneembare voorziening; </text:p>
                    </text:list-item>
                    <text:list-item text:style-override="id1-3-2-2-4-4-7-3-2">
                      <text:number>b.</text:number>
                      <text:p text:style-name="al">de duur van de arbeidsovereenkomst in termen van looptijd (aantal maanden / jaren/ bepaalde tijd / onbepaalde tijd); </text:p>
                    </text:list-item>
                    <text:list-item text:style-override="id1-3-2-2-4-4-7-3-3">
                      <text:number>c.</text:number>
                      <text:p text:style-name="al">de omvang van de arbeidsovereenkomst in termen van het aantal uren per week dat de belanghebbende gaat werken; </text:p>
                    </text:list-item>
                    <text:list-item text:style-override="id1-3-2-2-4-4-7-3-4">
                      <text:number>d.</text:number>
                      <text:p text:style-name="al">de opbrengsten in termen van besparing op de uitkeringslasten en eventuele andere lasten (bijvoorbeeld in het kader van de Wmo 2015) in relatie tot de kosten van de meeneembare voorziening. </text:p>
                    </text:list-item>
                  </text:list>
                </text:list-item>
                <text:list-item text:style-override="id1-3-2-2-4-4-8">
                  <text:number>7.</text:number>
                  <text:p text:style-name="al">De meeneembare voorziening wordt in principe in bruikleen beschikbaar gesteld aan de belanghebbende. In specifieke gevallen kan besloten worden de meeneembare voorziening in eigendom te verstrekken. </text:p>
                </text:list-item>
              </text:list>
            </text:section>
            <text:p text:style-name="hoofdstuk_bottom"/>
          </text:section>
          <text:section text:name="hoofdstuk_id1-3-2-2-5" text:style-name="hoofdstuk">
            <text:p text:style-name="hoofdstuk_kop"><text:span text:style-name="label">Hoofdstuk</text:span> <text:span text:style-name="nr">3</text:span> Afstemming</text:p>
            <text:section text:name="paragraaf_id1-3-2-2-5-2" text:style-name="paragraaf">
              <text:p text:style-name="paragraaf_kop"><text:span text:style-name="label">Paragraaf</text:span> <text:span text:style-name="nr">3.1</text:span> – Afstemming niet nakomen niet-geüniformeerde verplichtingen met betrekking tot de arbeidsinschakeling en overige verplichtingen</text:p>
              <text:section text:name="artikel_id1-3-2-2-5-2-2" text:style-name="artikel">
                <text:p text:style-name="artikel_kop_titel"><text:span text:style-name="artikel_kop_label">Artikel</text:span> <text:span text:style-name="artikel_kop_nr">3.1</text:span> Gedragingen Participatiewet</text:p>
                <text:list text:style-name="id1-3-2-2-5-2-2-2">
                  <text:list-item text:style-override="id1-3-2-2-5-2-2-2">
                    <text:number>1.</text:number>
                    <text:p text:style-name="al">Het college verlaagt de bijstandsnorm op grond van artikel 18, tweede lid van de wet indien aan de belanghebbende naar zijn oordeel een van de gedragingen, bedoeld in eerder genoemd artikel en voor zover deze gedraging niet mede valt onder een gedraging als bedoeld in artikel 18, vierde lid van de wet, verweten kan worden. </text:p>
                  </text:list-item>
                  <text:list-item text:style-override="id1-3-2-2-5-2-2-3">
                    <text:number>2.</text:number>
                    <text:p text:style-name="al">De gedragingen uit het vorige lid worden onderscheiden naar de volgende categorieën:</text:p>
                    <text:list text:style-name="id1-3-2-2-5-2-2-3-3">
                      <text:list-item text:style-override="id1-3-2-2-5-2-2-3-3-1">
                        <text:number>a.</text:number>
                        <text:p text:style-name="al">eerste categorie:</text:p>
                        <text:list text:style-name="id1-3-2-2-5-2-2-3-3-1-3">
                          <text:list-item text:style-override="id1-3-2-2-5-2-2-3-3-1-3-1">
                            <text:number>i.</text:number>
                            <text:p text:style-name="al">het zich niet tijdig laten registreren als werkzoekende bij het Uitvoeringsinstituut werknemersverzekeringen of het niet tijdig laten verlengen van deze registratie;</text:p>
                          </text:list-item>
                          <text:list-item text:style-override="id1-3-2-2-5-2-2-3-3-1-3-2">
                            <text:number>ii.</text:number>
                            <text:p text:style-name="al"> het niet dan wel niet tijdig voldoen aan een oproep om in verband met arbeidsinschakeling op een aangegeven plaats en tijd te verschijnen;</text:p>
                          </text:list-item>
                          <text:list-item text:style-override="id1-3-2-2-5-2-2-3-3-1-3-3">
                            <text:number>iii.</text:number>
                            <text:p text:style-name="al">het zich zeer ernstig misdragen tegenover personen of instanties die zijn belast met de uitvoering van de wet, tijdens het verrichten van hun werkzaamheden, als bedoeld in artikel 9, zesde lid, van de wet, voor zover het betreft verbaal geweld zoals schelden;</text:p>
                          </text:list-item>
                        </text:list>
                      </text:list-item>
                      <text:list-item text:style-override="id1-3-2-2-5-2-2-3-3-2">
                        <text:number>b.</text:number>
                        <text:p text:style-name="al">tweede categorie:</text:p>
                        <text:list text:style-name="id1-3-2-2-5-2-2-3-3-2-3">
                          <text:list-item text:style-override="id1-3-2-2-5-2-2-3-3-2-3-1">
                            <text:number>I.</text:number>
                            <text:p text:style-name="al">het niet of onvoldoende meewerken aan het opstellen, uitvoeren en evalueren van een plan van aanpak als bedoeld in artikel 44a van de wet;</text:p>
                          </text:list-item>
                          <text:list-item text:style-override="id1-3-2-2-5-2-2-3-3-2-3-2">
                            <text:number>II.</text:number>
                            <text:p text:style-name="al">het niet dan wel niet tijdig voldoen aan een oproep om in verband met arbeidsinschakeling op een aangegeven plaats en tijd te verschijnen, voor zover het betreft een afspraak bij een werkgever;</text:p>
                          </text:list-item>
                          <text:list-item text:style-override="id1-3-2-2-5-2-2-3-3-2-3-3">
                            <text:number>III.</text:number>
                            <text:p text:style-name="al">het niet nakomen van de opgelegde verplichtingen op grond van paragraaf 6.3 van de wet;</text:p>
                          </text:list-item>
                          <text:list-item text:style-override="id1-3-2-2-5-2-2-3-3-2-3-4">
                            <text:number>IV.</text:number>
                            <text:p text:style-name="al">het in onvoldoende mate nakomen van de verplichting gebruik te maken van de aangeboden voorziening gericht op arbeidsre-integratie voor zover deze niet valt onder de geüniformeerde verplichtingen;</text:p>
                          </text:list-item>
                          <text:list-item text:style-override="id1-3-2-2-5-2-2-3-3-2-3-5">
                            <text:number>V.</text:number>
                            <text:p text:style-name="al">het zich zeer ernstig misdragen tegenover personen of instanties die zijn belast met de uitvoering van de wet, tijdens het verrichten van hun werkzaamheden, als bedoeld in artikel 9, zesde lid, van de wet, voor zover het betreft (seksuele) intimidatie, het vernielen van eigendommen van het college en het bedreigen met fysiek geweld.</text:p>
                          </text:list-item>
                        </text:list>
                      </text:list-item>
                      <text:list-item text:style-override="id1-3-2-2-5-2-2-3-3-3">
                        <text:number>c.</text:number>
                        <text:p text:style-name="al">derde categorie:</text:p>
                        <text:list text:style-name="id1-3-2-2-5-2-2-3-3-3-3">
                          <text:list-item text:style-override="id1-3-2-2-5-2-2-3-3-3-3-1">
                            <text:number>I.</text:number>
                            <text:p text:style-name="al">het niet naar vermogen trachten algemeen geaccepteerde arbeid te verkrijgen;</text:p>
                          </text:list-item>
                          <text:list-item text:style-override="id1-3-2-2-5-2-2-3-3-3-3-2">
                            <text:number>II.</text:number>
                            <text:p text:style-name="al">het zich zeer ernstig misdragen tegenover personen of instanties die zijn belast met de uitvoering van de wet, tijdens het verrichten van hun werkzaamheden, als bedoeld in artikel 9, zesde lid, van de wet, waaronder in ieder geval wordt begrepen het uitoefenen van fysiek geweld;</text:p>
                          </text:list-item>
                          <text:list-item text:style-override="id1-3-2-2-5-2-2-3-3-3-3-3">
                            <text:number>III.</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vijfde lid aanhef en sub d van de wet;</text:p>
                          </text:list-item>
                          <text:list-item text:style-override="id1-3-2-2-5-2-2-3-3-3-3-4">
                            <text:number>IV.</text:number>
                            <text:p text:style-name="al">het anderszins niet of onvoldoende verlenen van de medewerking, die redelijkerwijs nodig is voor de uitvoering van de wet, waaronder begrepen het op verzoek onverwijld uit eigen beweging doen van mededeling van alle feiten en omstandigheden, waarvan hem redelijkerwijs duidelijk moet zijn dat zij van invloed kunnen zijn op zijn arbeidsinschakeling en voor zover deze gedraging niet valt onder een gedraging als bedoeld in artikel 18a van de wet;</text:p>
                          </text:list-item>
                          <text:list-item text:style-override="id1-3-2-2-5-2-2-3-3-3-3-5">
                            <text:number>V.</text:number>
                            <text:p text:style-name="al">het niet nakomen van de opgelegde verplichtingen op grond van paragraaf 6.3 van de wet, waardoor langer dan wel voor een hoger bedrag een beroep op bijstand moet worden gedaan;</text:p>
                          </text:list-item>
                          <text:list-item text:style-override="id1-3-2-2-5-2-2-3-3-3-3-6">
                            <text:number>VI.</text:number>
                            <text:p text:style-name="al">het doen of nalaten, waaruit blijkt een tekortschietend besef van verantwoordelijkheid voor de voorziening in het bestaan, waardoor langer dan wel voor een hoger bedrag een beroep op bijstand moet worden gedaan.</text:p>
                          </text:list-item>
                        </text:list>
                      </text:list-item>
                    </text:list>
                  </text:list-item>
                </text:list>
              </text:section>
              <text:section text:name="artikel_id1-3-2-2-5-2-3" text:style-name="artikel">
                <text:p text:style-name="artikel_kop_titel"><text:span text:style-name="artikel_kop_label">Artikel</text:span> <text:span text:style-name="artikel_kop_nr">3.2</text:span> Gedragingen IOAW en IOAZ</text:p>
                <text:list text:style-name="id1-3-2-2-5-2-3-2">
                  <text:list-item text:style-override="id1-3-2-2-5-2-3-2">
                    <text:number>1.</text:number>
                    <text:p text:style-name="al">Het college verlaagt de uitkering ingevolge de IOAW respectievelijk de IOAZ eenmalig op grond van artikel 20, tweede lid of artikel 38, twaalfde lid van de IOAW respectievelijk artikel 20, tweede lid of artikel 38, twaalfde lid van de IOAZ, indien aan belanghebbende naar het oordeel van het college een van de gedragingen, bedoeld in eergenoemde artikelen, verweten kan worden.</text:p>
                  </text:list-item>
                  <text:list-item text:style-override="id1-3-2-2-5-2-3-3">
                    <text:number>2.</text:number>
                    <text:p text:style-name="al">De gedragingen uit het vorige lid worden onderscheiden naar de volgende categorieën:</text:p>
                    <text:list text:style-name="id1-3-2-2-5-2-3-3-3">
                      <text:list-item text:style-override="id1-3-2-2-5-2-3-3-3-1">
                        <text:number>a.</text:number>
                        <text:p text:style-name="al">eerste categorie:</text:p>
                        <text:list text:style-name="id1-3-2-2-5-2-3-3-3-1-3">
                          <text:list-item text:style-override="id1-3-2-2-5-2-3-3-3-1-3-1">
                            <text:number>i.</text:number>
                            <text:p text:style-name="al">het zich niet tijdig laten registreren als werkzoekende bij het Uitvoeringsinstituut werknemersverzekeringen of het niet tijdig laten verlengen van deze registratie;</text:p>
                          </text:list-item>
                          <text:list-item text:style-override="id1-3-2-2-5-2-3-3-3-1-3-2">
                            <text:number>ii.</text:number>
                            <text:p text:style-name="al"> het niet dan wel niet tijdig voldoen aan een oproep om in verband met arbeidsinschakeling op een aangegeven plaats en tijd te verschijnen;</text:p>
                          </text:list-item>
                          <text:list-item text:style-override="id1-3-2-2-5-2-3-3-3-1-3-3">
                            <text:number>iii.</text:number>
                            <text:p text:style-name="al"> het zich zeer ernstig misdragen tegenover het college of personen die ten dienste of in opdracht van het college werkzaam zijn, onder omstandigheden die rechtstreeks verband houden met de uitvoering van de IOAW of de IOAZ, voor zover het betreft verbaal geweld zoals schelden;</text:p>
                          </text:list-item>
                        </text:list>
                      </text:list-item>
                      <text:list-item text:style-override="id1-3-2-2-5-2-3-3-3-2">
                        <text:number>b.</text:number>
                        <text:p text:style-name="al">tweede categorie:</text:p>
                        <text:list text:style-name="id1-3-2-2-5-2-3-3-3-2-3">
                          <text:list-item text:style-override="id1-3-2-2-5-2-3-3-3-2-3-1">
                            <text:number>i.</text:number>
                            <text:p text:style-name="al">het niet of onvoldoende meewerken aan een onderzoek naar de mogelijkheden tot arbeidsinschakeling;</text:p>
                          </text:list-item>
                          <text:list-item text:style-override="id1-3-2-2-5-2-3-3-3-2-3-2">
                            <text:number>ii.</text:number>
                            <text:p text:style-name="al">het niet of onvoldoende gebruik maken van een door het college aangeboden voorziening als bedoeld in de artikelen 36, eerste lid, en 37, eerste lid, onderdeel e, van de IOAW of de artikelen 36, eerste lid, en artikel 37, eerste lid, onderdeel e, van de IOAZ;</text:p>
                          </text:list-item>
                          <text:list-item text:style-override="id1-3-2-2-5-2-3-3-3-2-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seksuele) intimidatie, het vernielen van eigendommen van het college en het bedreigen met fysiek geweld;</text:p>
                          </text:list-item>
                        </text:list>
                      </text:list-item>
                      <text:list-item text:style-override="id1-3-2-2-5-2-3-3-3-3">
                        <text:number>c.</text:number>
                        <text:p text:style-name="al">derde categorie:</text:p>
                        <text:list text:style-name="id1-3-2-2-5-2-3-3-3-3-3">
                          <text:list-item text:style-override="id1-3-2-2-5-2-3-3-3-3-3-1">
                            <text:number>i.</text:number>
                            <text:p text:style-name="al">het niet naar vermogen trachten algemeen geaccepteerde arbeid te verkrijgen, het niet aanvaarden of het door eigen toedoen niet behouden van algemeen geaccepteerde arbeid;</text:p>
                          </text:list-item>
                          <text:list-item text:style-override="id1-3-2-2-5-2-3-3-3-3-3-2">
                            <text:number>ii.</text:number>
                            <text:p text:style-name="al"> het zich zeer ernstig misdragen tegenover het college of personen die ten dienste of in opdracht van het college werkzaam zijn, onder omstandigheden die rechtstreeks verband houden met de uitvoering van de IOAW of de IOAZ, waaronder in ieder geval wordt begrepen het uitoefenen van fysiek geweld;</text:p>
                          </text:list-item>
                          <text:list-item text:style-override="id1-3-2-2-5-2-3-3-3-3-3-3">
                            <text:number>iii.</text:number>
                            <text:p text:style-name="al"> het anderszins niet of onvoldoende verlenen van de medewerking, die redelijkerwijs nodig is voor de uitvoering van de IOAW of de IOAZ alsmede het nalaten van wat inschakeling in de arbeid belemmer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5-2-3-3-3-3-3-4">
                            <text:number>iv.</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list-item>
                </text:list>
              </text:section>
              <text:section text:name="artikel_id1-3-2-2-5-2-4" text:style-name="artikel">
                <text:p text:style-name="artikel_kop_titel"><text:span text:style-name="artikel_kop_label">Artikel</text:span> <text:span text:style-name="artikel_kop_nr">3.3</text:span> Hoogte en duur van de verlaging</text:p>
                <text:p text:style-name="al">De verlaging, bij gedragingen als bedoeld in de artikelen 3.1 en 3.2, wordt:</text:p>
                <text:list text:style-name="id1-3-2-2-5-2-4-3">
                  <text:list-item text:style-override="id1-3-2-2-5-2-4-3-1">
                    <text:number>1.</text:number>
                    <text:p text:style-name="al">bij gedragingen van de eerste categorie, vastgesteld op:</text:p>
                    <text:list text:style-name="id1-3-2-2-5-2-4-3-1-3">
                      <text:list-item text:style-override="id1-3-2-2-5-2-4-3-1-3-1">
                        <text:number>a.</text:number>
                        <text:p text:style-name="al">eenmalig € 150;</text:p>
                      </text:list-item>
                      <text:list-item text:style-override="id1-3-2-2-5-2-4-3-1-3-2">
                        <text:number>b.</text:number>
                        <text:p text:style-name="al">€ 300, indien er sprake is van een gedraging binnen 12 maanden nadat voor een eerdere gedraging onderdeel a toepassing heeft gevonden;</text:p>
                      </text:list-item>
                      <text:list-item text:style-override="id1-3-2-2-5-2-4-3-1-3-3">
                        <text:number>c.</text:number>
                        <text:p text:style-name="al">telkens € 450, indien er sprake is van een gedraging binnen 12 maanden nadat voor een eerdere gedraging onderdeel b of dit onderdeel eerder toepassing heeft gevonden;</text:p>
                      </text:list-item>
                    </text:list>
                  </text:list-item>
                  <text:list-item text:style-override="id1-3-2-2-5-2-4-3-2">
                    <text:number>2.</text:number>
                    <text:p text:style-name="al">bij gedragingen van de tweede categorie, vastgesteld op:</text:p>
                    <text:list text:style-name="id1-3-2-2-5-2-4-3-2-3">
                      <text:list-item text:style-override="id1-3-2-2-5-2-4-3-2-3-1">
                        <text:number>a.</text:number>
                        <text:p text:style-name="al">40 % van de bijstandsnorm of de grondslag gedurende één maand;</text:p>
                      </text:list-item>
                      <text:list-item text:style-override="id1-3-2-2-5-2-4-3-2-3-2">
                        <text:number>b.</text:number>
                        <text:p text:style-name="al">40 % van de bijstandsnorm of de grondslag gedurende twee maanden, indien er sprake is van een gedraging binnen 12 maanden nadat voor een eerdere gedraging onderdeel a toepassing heeft gevonden;</text:p>
                      </text:list-item>
                      <text:list-item text:style-override="id1-3-2-2-5-2-4-3-2-3-3">
                        <text:number>c.</text:number>
                        <text:p text:style-name="al">telkens 40% van de bijstandsnorm of de grondslag gedurende drie maanden, indien er sprake is van een gedraging binnen 12 maanden nadat voor een eerdere gedraging onderdeel b of dit onderdeel eerder toepassing heeft gevonden;</text:p>
                      </text:list-item>
                    </text:list>
                  </text:list-item>
                  <text:list-item text:style-override="id1-3-2-2-5-2-4-3-3">
                    <text:number>3.</text:number>
                    <text:p text:style-name="al">bij gedragingen van de derde categorie, vastgesteld op:</text:p>
                    <text:list text:style-name="id1-3-2-2-5-2-4-3-3-3">
                      <text:list-item text:style-override="id1-3-2-2-5-2-4-3-3-3-1">
                        <text:number>a.</text:number>
                        <text:p text:style-name="al">100 % van de bijstandsnorm of de grondslag gedurende één maand;</text:p>
                      </text:list-item>
                      <text:list-item text:style-override="id1-3-2-2-5-2-4-3-3-3-2">
                        <text:number>b.</text:number>
                        <text:p text:style-name="al">100 % van de bijstandsnorm of de grondslag gedurende twee maanden, indien er sprake is van een gedraging binnen 12 maanden nadat voor een eerdere gedraging onderdeel a toepassing heeft gevonden;</text:p>
                      </text:list-item>
                      <text:list-item text:style-override="id1-3-2-2-5-2-4-3-3-3-3">
                        <text:number>c.</text:number>
                        <text:p text:style-name="al">telkens 100% van de bijstandsnorm of de grondslag gedurende drie maanden, indien er sprake is van een gedraging binnen 12 maanden nadat voor een eerdere gedraging onderdeel b of dit onderdeel eerder toepassing heeft gevonden.</text:p>
                      </text:list-item>
                    </text:list>
                  </text:list-item>
                </text:list>
              </text:section>
              <text:section text:name="artikel_id1-3-2-2-5-2-5" text:style-name="artikel">
                <text:p text:style-name="artikel_kop_titel"><text:span text:style-name="artikel_kop_label">Artikel</text:span> <text:span text:style-name="artikel_kop_nr">3.4.</text:span> Weigering van de IOAW en IOAZ</text:p>
                <text:list text:style-name="id1-3-2-2-5-2-5-2">
                  <text:list-item text:style-override="id1-3-2-2-5-2-5-2">
                    <text:number>1.</text:number>
                    <text:p text:style-name="al">Het college weigert de uitkering ingevolge de IOAW of de IOAZ blijvend op grond van artikel 20, eerste lid van de IOAW respectievelijk artikel 20, tweede lid van de IOAZ, indien: </text:p>
                    <text:list text:style-name="id1-3-2-2-5-2-5-2-3">
                      <text:list-item text:style-override="id1-3-2-2-5-2-5-2-3-1">
                        <text:number>a.</text:number>
                        <text:p text:style-name="al">aan de beëindiging van de dienstbetrekking van belanghebbende een dringende reden ten grondslag ligt in de zin van artikel 678 van Boek 7 van het Burgerlijk Wetboek en de belanghebbende ter zake een verwijt kan worden gemaakt;</text:p>
                      </text:list-item>
                      <text:list-item text:style-override="id1-3-2-2-5-2-5-2-3-2">
                        <text:number>b.</text:number>
                        <text:p text:style-name="al">de dienstbetrekking is beëindigd door of op verzoek van de belanghebbende zonder dat aan de voortzetting ervan zodanige bezwaren waren verbonden, dat deze voortzetting redelijkerwijs niet van hem zou kunnen worden gevergd, en;</text:p>
                        <text:list text:style-name="id1-3-2-2-5-2-5-2-3-2-3">
                          <text:list-item text:style-override="id1-3-2-2-5-2-5-2-3-2-3-1">
                            <text:number>i.</text:number>
                            <text:p text:style-name="al">de belanghebbende nalaat algemeen geaccepteerde arbeid te aanvaarden; of</text:p>
                          </text:list-item>
                          <text:list-item text:style-override="id1-3-2-2-5-2-5-2-3-2-3-2">
                            <text:number>ii.</text:number>
                            <text:p text:style-name="al"> de belanghebbende door eigen toedoen geen algemeen geaccepteerde arbeid verkrijgt.</text:p>
                          </text:list-item>
                        </text:list>
                      </text:list-item>
                    </text:list>
                  </text:list-item>
                  <text:list-item text:style-override="id1-3-2-2-5-2-5-3">
                    <text:number>2.</text:number>
                    <text:p text:style-name="al">In afwijking van het eerste lid wordt de uitkering tijdelijk geweigerd indien de gedraging de belanghebbende niet in overwegende mate kan worden verweten. De periode van weigering komt in dat geval maximaal overeen met de mate waarin de belanghebbende in verband met arbeid inkomen als bedoeld in of op grond van artikel 8 IOAW of artikel 8 IOAZ zou hebben kunnen verwerven en deze periode is nooit langer dan zes maanden.</text:p>
                  </text:list-item>
                  <text:list-item text:style-override="id1-3-2-2-5-2-5-4">
                    <text:number>3.</text:number>
                    <text:p text:style-name="al">Nadat ten aanzien van de belanghebbende tweemaal toepassing is gegeven aan het tweede lid, weigert het college de gehele uitkering op grond van de IOAW of de IOAZ blijvend indien voor een derde maal een dienstbetrekking van belanghebbende verwijtbaar is geëindigd of hij een dienstbetrekking verwijtbaar niet heeft verkregen.</text:p>
                  </text:list-item>
                </text:list>
              </text:section>
              <text:section text:name="artikel_id1-3-2-2-5-2-6" text:style-name="artikel">
                <text:p text:style-name="artikel_kop_titel"><text:span text:style-name="artikel_kop_label">Artikel</text:span> <text:span text:style-name="artikel_kop_nr">3.5</text:span> Weging van het gedrag</text:p>
                <text:list text:style-name="id1-3-2-2-5-2-6-2">
                  <text:list-item text:style-override="id1-3-2-2-5-2-6-2">
                    <text:number>1.</text:number>
                    <text:p text:style-name="al">Afstemming op grond van deze paragraaf vindt niet plaats indien elke vorm van verwijtbaarheid ontbreekt. </text:p>
                  </text:list-item>
                  <text:list-item text:style-override="id1-3-2-2-5-2-6-3">
                    <text:number>2.</text:number>
                    <text:p text:style-name="al">Het college houdt bij zijn oordeel rekening met de omstandigheden en mogelijkheden van de belanghebbende, de ernst van de gedraging en de mate van verwijtbaarheid.</text:p>
                  </text:list-item>
                  <text:list-item text:style-override="id1-3-2-2-5-2-6-4">
                    <text:number>3.</text:number>
                    <text:p text:style-name="al">Bij zijn oordeel als bedoeld in het vorige lid kan het college rekening houden met andere of eerdere gedragingen van de belanghebbende waarin deze tekortschoot in de naleving van op hem rustende verplichtingen op grond van de wet, de IOAW of de IOAZ, in het betonen van besef van verantwoordelijkheid voor de voorziening in het bestaan of in diens gedrag jegens het college.</text:p>
                  </text:list-item>
                </text:list>
              </text:section>
              <text:section text:name="artikel_id1-3-2-2-5-2-7" text:style-name="artikel">
                <text:p text:style-name="artikel_kop_titel"><text:span text:style-name="artikel_kop_label">Artikel</text:span> <text:span text:style-name="artikel_kop_nr">3.6</text:span> Weging van de afstemming</text:p>
                <text:list text:style-name="id1-3-2-2-5-2-7-2">
                  <text:list-item text:style-override="id1-3-2-2-5-2-7-2">
                    <text:number>1.</text:number>
                    <text:p text:style-name="al">Gelet op het bepaalde in artikel 3.5 van deze verordening, kan het college in afwijking van de artikelen 3.3 en 3.4 de verlaging of tijdelijke weigering lager of hoger vaststellen en/of de periode van de verlaging of weigering verlengen of verkorten.</text:p>
                  </text:list-item>
                  <text:list-item text:style-override="id1-3-2-2-5-2-7-3">
                    <text:number>2.</text:number>
                    <text:p text:style-name="al">Het college kan de verlaging of tijdelijke weigering lager vaststellen als de belanghebbende door de hoogte en/of de duur van de verlaging onredelijk zwaar wordt getroffen.</text:p>
                  </text:list-item>
                  <text:list-item text:style-override="id1-3-2-2-5-2-7-4">
                    <text:number>3.</text:number>
                    <text:p text:style-name="al">Op grond van zeer dringende redenen kan het college geheel of gedeeltelijk afzien van de uitvoering van het besluit tot afstemming.</text:p>
                  </text:list-item>
                  <text:list-item text:style-override="id1-3-2-2-5-2-7-5">
                    <text:number>4.</text:number>
                    <text:p text:style-name="al">Het college kan afzien van het opleggen van een maatregel en volstaan met het geven van een schriftelijke waarschuwing, tenzij binnen 12 maanden voorafgaand aan de gedraging al een schriftelijke waarschuwing is gegeven. </text:p>
                  </text:list-item>
                </text:list>
                <text:p text:style-name="al"/>
              </text:section>
            </text:section>
            <text:section text:name="paragraaf_id1-3-2-2-5-3" text:style-name="paragraaf">
              <text:p text:style-name="paragraaf_kop"><text:span text:style-name="label">Paragraaf</text:span> <text:span text:style-name="nr">3.2</text:span> Afstemming niet nakomen geüniformeerde verplichtingen in verband met arbeidsinschakeling</text:p>
              <text:section text:name="artikel_id1-3-2-2-5-3-2" text:style-name="artikel">
                <text:p text:style-name="artikel_kop_titel"><text:span text:style-name="artikel_kop_label">Artikel</text:span> <text:span text:style-name="artikel_kop_nr">3.7</text:span> Duur van de verlaging</text:p>
                <text:p text:style-name="al">Als de belanghebbende een verplichting als bedoeld in artikel 18, vierde lid van de wet niet of onvoldoende nakomt, verlaagt het college de bijstandsnorm: </text:p>
                <text:list text:style-name="id1-3-2-2-5-3-2-3">
                  <text:list-item text:style-override="id1-3-2-2-5-3-2-3-1">
                    <text:number>a.</text:number>
                    <text:p text:style-name="al">met 100 % gedurende 1 maand;</text:p>
                  </text:list-item>
                  <text:list-item text:style-override="id1-3-2-2-5-3-2-3-2">
                    <text:number>b.</text:number>
                    <text:p text:style-name="al">met 100% gedurende 2 maanden, indien er sprake is van een gedraging binnen 12 maanden nadat voor een eerdere gedraging onderdeel a toepassing heeft gevonden en voor zover artikel 18, zevende of achtste lid van de wet niet van toepassing is.</text:p>
                  </text:list-item>
                </text:list>
              </text:section>
              <text:section text:name="artikel_id1-3-2-2-5-3-3" text:style-name="artikel">
                <text:p text:style-name="artikel_kop_titel"><text:span text:style-name="artikel_kop_label">Artikel</text:span> <text:span text:style-name="artikel_kop_nr">3.8</text:span> Ontbrekende verwijtbaarheid en zeer dringende redenen </text:p>
                <text:list text:style-name="id1-3-2-2-5-3-3-2">
                  <text:list-item text:style-override="id1-3-2-2-5-3-3-2">
                    <text:number>1.</text:number>
                    <text:p text:style-name="al">Afstemming op grond van artikel 3.7 vindt niet plaats indien elke vorm van verwijtbaarheid ontbreekt.</text:p>
                  </text:list-item>
                  <text:list-item text:style-override="id1-3-2-2-5-3-3-3">
                    <text:number>2.</text:number>
                    <text:p text:style-name="al">Het college kan gelet op de bijzondere omstandigheden van de situatie op grond van zeer dringende redenen geheel of gedeeltelijk afzien van de verlaging op grond van artikel 3.7. </text:p>
                  </text:list-item>
                </text:list>
                <text:p text:style-name="al"/>
              </text:section>
            </text:section>
            <text:section text:name="paragraaf_id1-3-2-2-5-4" text:style-name="paragraaf">
              <text:p text:style-name="paragraaf_kop"><text:span text:style-name="label">Paragraaf</text:span> <text:span text:style-name="nr">3.3</text:span> Uitvoering</text:p>
              <text:section text:name="artikel_id1-3-2-2-5-4-2" text:style-name="artikel">
                <text:p text:style-name="artikel_kop_titel"><text:span text:style-name="artikel_kop_label">Artikel</text:span> <text:span text:style-name="artikel_kop_nr">3.9</text:span> Uitvoering </text:p>
                <text:list text:style-name="id1-3-2-2-5-4-2-2">
                  <text:list-item text:style-override="id1-3-2-2-5-4-2-2">
                    <text:number>1.</text:number>
                    <text:p text:style-name="al">De uitvoering van het besluit tot afstemming vindt zoveel mogelijk plaats op de eerstvolgende betaling van bijstand of uitkering IOAW en de IOAZ volgend op de bekendmaking. Onder betaling van bijstand wordt ingeval de uitkering IOAW en de IOAZ is beëindigd tevens de uitbetaling van het gereserveerde vakantiegeld verstaan. </text:p>
                  </text:list-item>
                  <text:list-item text:style-override="id1-3-2-2-5-4-2-3">
                    <text:number>2.</text:number>
                    <text:p text:style-name="al">De inkeerregeling als bedoeld in artikel 18, elfde lid van de wet is van overeenkomstige toepassing op de afstemming in verband met gedragingen genoemd in paragraaf 3.1. </text:p>
                  </text:list-item>
                  <text:list-item text:style-override="id1-3-2-2-5-4-2-4">
                    <text:number>3.</text:number>
                    <text:p text:style-name="al">Het college kan grond van de in het tweede lid bedoelde inkeerregeling het besluit tot afstemming op verzoek van de belanghebbende herzien. Deze herziening heeft slechts betrekking op de tweede en volgende maand van de verlaging en kan plaatsvinden indien binnen zes weken na het besluit tot afstemming uit de houding en gedragingen van de belanghebbende ondubbelzinnig is gebleken dat hij de verplichtingen nakomt. </text:p>
                  </text:list-item>
                  <text:list-item text:style-override="id1-3-2-2-5-4-2-5">
                    <text:number>4.</text:number>
                    <text:p text:style-name="al">Nadat het recht op bijstand of uitkering is geëindigd, kan uitvoering van het besluit tot afstemming alsnog plaatsvinden in geval van een hernieuwde toekenning, en wel met betrekking tot te verlenen bijstand, inkomensvoorziening of uitkering over een periode tot uiterlijk drie maanden na het besluit tot afstemming. </text:p>
                  </text:list-item>
                  <text:list-item text:style-override="id1-3-2-2-5-4-2-6">
                    <text:number>5.</text:number>
                    <text:p text:style-name="al">Indien de aanspraak op de bijstandsnorm of uitkering over de maand waarover de afstemming plaatsvindt, minder bedraagt dan de vastgestelde verlaging, blijft de verlaging beperkt tot het bedrag van de aanspraak.</text:p>
                  </text:list-item>
                  <text:list-item text:style-override="id1-3-2-2-5-4-2-7">
                    <text:number>6.</text:number>
                    <text:p text:style-name="al">Voor de toepassing van dit hoofdstuk wordt onder belanghebbende tevens de in het recht op bijstand of uitkering begrepen partner van belanghebbende verstaan.</text:p>
                  </text:list-item>
                </text:list>
              </text:section>
              <text:section text:name="artikel_id1-3-2-2-5-4-3" text:style-name="artikel">
                <text:p text:style-name="artikel_kop_titel"><text:span text:style-name="artikel_kop_label">Artikel</text:span> <text:span text:style-name="artikel_kop_nr">3.10</text:span> Samenloop van gedragingen</text:p>
                <text:p text:style-name="al">Indien sprake is van meerdere gedragingen die gelijktijdig plaatsvinden, en die alle een schending van een of meerdere verplichtingen genoemd in artikel 18 vierde lid van de wet of in dit hoofdstuk van deze verordening opleveren, verlaagt het college de bijstandsnorm of de uitkering slechts éénmaal. Voor het bepalen van de hoogte en duur van de verlaging wordt uitgegaan van de gedraging waarop de hoogste verlaging is gesteld.</text:p>
              </text:section>
            </text:section>
            <text:p text:style-name="hoofdstuk_bottom"/>
          </text:section>
          <text:section text:name="hoofdstuk_id1-3-2-2-6" text:style-name="hoofdstuk">
            <text:p text:style-name="hoofdstuk_kop"><text:span text:style-name="label">Hoofdstuk</text:span> <text:span text:style-name="nr">4</text:span> Handhaving</text:p>
            <text:section text:name="artikel_id1-3-2-2-6-2" text:style-name="artikel">
              <text:p text:style-name="artikel_kop_titel"><text:span text:style-name="artikel_kop_label">Artikel</text:span> <text:span text:style-name="artikel_kop_nr">4.1</text:span> Fraudepreventie </text:p>
              <text:p text:style-name="al">Het college voert een actief fraudepreventiebeleid. Onderdeel daarvan is de wijze waarop het college belanghebbenden informeert over de rechten en plichten die aan het ontvangen van bijstand, uitkering of een re-integratievoorziening zijn verbonden en over de consequenties van misbruik en oneigenlijk gebruik. Ter controle van het beroep op bijstand of uitkering wordt onder meer gebruik gemaakt van bestandsvergelijking met actuele gegevens en van de samenloopsignalen die daaruit voortkomen. </text:p>
            </text:section>
            <text:section text:name="artikel_id1-3-2-2-6-3" text:style-name="artikel">
              <text:p text:style-name="artikel_kop_titel"><text:span text:style-name="artikel_kop_label">Artikel</text:span> <text:span text:style-name="artikel_kop_nr">4.2</text:span> Controle </text:p>
              <text:list text:style-name="id1-3-2-2-6-3-2">
                <text:list-item text:style-override="id1-3-2-2-6-3-2">
                  <text:number>1.</text:number>
                  <text:p text:style-name="al">Het college doet stelselmatig onderzoek naar de rechtmatigheid van de bijstand of uitkering en kan daarbij onder meer gebruikmaken van huisbezoeken, risicoprofielen en bestandsvergelijkingen en de samenloopsignalen die daaruit voortkomen. Het college onderzoekt daarnaast overige signalen en tips die relevant zijn voor het recht op bijstand, inkomensvoorziening of uitkering. </text:p>
                </text:list-item>
                <text:list-item text:style-override="id1-3-2-2-6-3-3">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 </text:p>
                </text:list-item>
                <text:list-item text:style-override="id1-3-2-2-6-3-4">
                  <text:number>3.</text:number>
                  <text:p text:style-name="al">De onderzoeken als bedoeld in het eerste en tweede lid kunnen ook uitgevoerd worden met betrekking tot het gebruik van een re-integratievoorziening. </text:p>
                </text:list-item>
              </text:list>
            </text:section>
            <text:section text:name="artikel_id1-3-2-2-6-4" text:style-name="artikel">
              <text:p text:style-name="artikel_kop_titel"><text:span text:style-name="artikel_kop_label">Artikel</text:span> <text:span text:style-name="artikel_kop_nr">4.3</text:span> Afhandeling geconstateerde fraude </text:p>
              <text:list text:style-name="id1-3-2-2-6-4-2">
                <text:list-item text:style-override="id1-3-2-2-6-4-2">
                  <text:number>1.</text:number>
                  <text:p text:style-name="al">Het college legt, overeenkomstig de wet, een boete op aan en vordert de eventueel ten onrechte ontvangen bijstand terug van de belanghebbende die onjuiste, onvolledige of in het geheel geen inlichtingen verstrekt die van belang zijn of kunnen zijn voor de hoogte, de duur of de voortzetting van de bijstand of uitkering. </text:p>
                </text:list-item>
                <text:list-item text:style-override="id1-3-2-2-6-4-3">
                  <text:number>2.</text:number>
                  <text:p text:style-name="al">Indien een gedraging van belanghebbende als bedoeld in lid 1 leidt tot een dusdanige benadeling, dat hiervoor, overeenkomstig de Aanwijzing Sociale Zekerheidsfraude, aangifte bij het Openbaar Ministerie aan de orde is, worden de bevindingen van het onderzoek naar het Openbaar Ministerie gezonden. </text:p>
                </text:list-item>
              </text:list>
            </text:section>
            <text:section text:name="artikel_id1-3-2-2-6-5" text:style-name="artikel">
              <text:p text:style-name="artikel_kop_titel"><text:span text:style-name="artikel_kop_label">Artikel</text:span> <text:span text:style-name="artikel_kop_nr">4.4</text:span> </text:p>
              <text:p text:style-name="al">[vervallen]</text:p>
            </text:section>
            <text:section text:name="artikel_id1-3-2-2-6-6" text:style-name="artikel">
              <text:p text:style-name="artikel_kop_titel"><text:span text:style-name="artikel_kop_label">Artikel</text:span> <text:span text:style-name="artikel_kop_nr">4.5</text:span> Nadere regels </text:p>
              <text:p text:style-name="al">Ten aanzien van het bepaalde in dit hoofdstuk kan het college nadere regels stellen. </text:p>
            </text:section>
            <text:p text:style-name="hoofdstuk_bottom"/>
          </text:section>
          <text:section text:name="hoofdstuk_id1-3-2-2-7" text:style-name="hoofdstuk">
            <text:p text:style-name="hoofdstuk_kop"><text:span text:style-name="label">Hoofdstuk</text:span> <text:span text:style-name="nr">5</text:span> Cliëntenparticipatie </text:p>
            <text:section text:name="artikel_id1-3-2-2-7-2" text:style-name="artikel">
              <text:p text:style-name="artikel_kop_titel"><text:span text:style-name="artikel_kop_label">Artikel</text:span> <text:span text:style-name="artikel_kop_nr">5.1</text:span> Adviesraad</text:p>
              <text:list text:style-name="id1-3-2-2-7-2-2">
                <text:list-item text:style-override="id1-3-2-2-7-2-2">
                  <text:number>1.</text:number>
                  <text:p text:style-name="al">Er is een adviesraad die adviseert aan het college en de gemeenteraad over het beleid betreffende de Participatiewet, algemene voorzieningen en maatwerkvoorzieningen. </text:p>
                </text:list-item>
                <text:list-item text:style-override="id1-3-2-2-7-2-3">
                  <text:number>2.</text:number>
                  <text:p text:style-name="al">De adviesraad is vertegenwoordigd in de Regionale Adviesraad Sociaal.</text:p>
                </text:list-item>
              </text:list>
            </text:section>
            <text:section text:name="artikel_id1-3-2-2-7-3" text:style-name="artikel">
              <text:p text:style-name="artikel_kop_titel"><text:span text:style-name="artikel_kop_label">Artikel</text:span> <text:span text:style-name="artikel_kop_nr">5.2</text:span> Taken Regionale cliëntenraad </text:p>
              <text:list text:style-name="id1-3-2-2-7-3-2">
                <text:list-item text:style-override="id1-3-2-2-7-3-2">
                  <text:number>1.</text:number>
                  <text:p text:style-name="al">De Regionale cliëntenraad adviseert het Dagelijks Bestuur en het Algemeen Bestuur gevraagd en ongevraagd:</text:p>
                  <text:list text:style-name="id1-3-2-2-7-3-2-3">
                    <text:list-item text:style-override="id1-3-2-2-7-3-2-3-1">
                      <text:number>a.</text:number>
                      <text:p text:style-name="al">over alle onderwerpen die het beleid, de uitvoering, de controle, de evaluatie, de dienstverlening en kwaliteit betreffen met betrekking tot het sociaal domein op het gebied van werk en inkomen; onder beleid wordt in dit verband verstaan: verordeningen en beleidsplannen, nadere regels en beleidsregels die regionaal door de GRS worden uitgevoerd.</text:p>
                    </text:list-item>
                    <text:list-item text:style-override="id1-3-2-2-7-3-2-3-2">
                      <text:number>b.</text:number>
                      <text:p text:style-name="al">bij het ontwikkelen en aanpassen van de informatievoorziening aan de cliënt, zoals voorlichtingsmateriaal.</text:p>
                    </text:list-item>
                  </text:list>
                </text:list-item>
                <text:list-item text:style-override="id1-3-2-2-7-3-3">
                  <text:number>2.</text:number>
                  <text:p text:style-name="al">De cliëntenraad krijgt tijdig en op verzoek alle informatie die het voor de uitoefening van haar taken nodig heeft.</text:p>
                </text:list-item>
                <text:list-item text:style-override="id1-3-2-2-7-3-4">
                  <text:number>3.</text:number>
                  <text:p text:style-name="al">Een advies van de cliëntenraad wordt via de directie voor de eerstvolgende, uiterlijk de daaropvolgende vergadering van het Dagelijks Bestuur of Algemeen Bestuur uitgebracht.</text:p>
                </text:list-item>
                <text:list-item text:style-override="id1-3-2-2-7-3-5">
                  <text:number>4.</text:number>
                  <text:p text:style-name="al">Wanneer de directie, het Dagelijks Bestuur of het Algemeen Bestuur afwijkt van het advies van de cliëntenraad, wordt dit bij het definitieve voorstel vermeld.</text:p>
                </text:list-item>
                <text:list-item text:style-override="id1-3-2-2-7-3-6">
                  <text:number>5.</text:number>
                  <text:p text:style-name="al">De cliëntenraad ontvangt op ieder advies een schriftelijke en gemotiveerde reactie van het Dagelijks Bestuur of Algemeen Bestuur.</text:p>
                </text:list-item>
                <text:list-item text:style-override="id1-3-2-2-7-3-7">
                  <text:number>6.</text:number>
                  <text:p text:style-name="al">De cliëntenraad kan ter uitvoering van haar taken een beroep doen op de deskundigheid bij de Sociale Dienst Drechtsteden, zelfstandig onderzoeken doen of laten doen, interne en externe deskundigen raadplegen, werkgroepen instellen waarin ook niet-leden kunnen deelnemen en activiteiten ontplooien om de betrokkenheid van cliënten te bevorderen.</text:p>
                </text:list-item>
                <text:list-item text:style-override="id1-3-2-2-7-3-8">
                  <text:number>7.</text:number>
                  <text:p text:style-name="al">Tot in het eerste lid genoemde onderwerpen horen niet klachten, bezwaarschriften en andere zaken die op individuele cliënten betrekking hebben.</text:p>
                </text:list-item>
                <text:list-item text:style-override="id1-3-2-2-7-3-9">
                  <text:number>8.</text:number>
                  <text:p text:style-name="al">De cliëntenraad adviseert evenmin over de uitvoering van wettelijke voorschriften voor zover bij de uitvoering geen ruimte is gelaten voor gemeentelijk beleid.</text:p>
                </text:list-item>
              </text:list>
            </text:section>
            <text:section text:name="artikel_id1-3-2-2-7-4" text:style-name="artikel">
              <text:p text:style-name="artikel_kop_titel"><text:span text:style-name="artikel_kop_label">Artikel</text:span> <text:span text:style-name="artikel_kop_nr">5.3</text:span> Samenstelling</text:p>
              <text:list text:style-name="id1-3-2-2-7-4-2">
                <text:list-item text:style-override="id1-3-2-2-7-4-2">
                  <text:number>1.</text:number>
                  <text:p text:style-name="al">De Regionale cliëntenraad bestaat uit de onafhankelijke voorzitter en minimaal 6 leden en maximaal 12 leden, met ten minste leden uit de lokale cliëntenraden, waarbij iedere lokale cliëntenraad van de Drechtstedengemeenten één lid afvaardigt. Die leden kunnen worden aangevuld met ervaringsdeskundigen.</text:p>
                </text:list-item>
                <text:list-item text:style-override="id1-3-2-2-7-4-3">
                  <text:number>2.</text:number>
                  <text:p text:style-name="al">Van het lidmaatschap en voorzitterschap van de Regionale cliëntenraad zijn uitgesloten raadsleden van de Drechtstedengemeenten, medewerkers van het Openbaar Lichaam Sociaal, medewerkers van de daarbij aangesloten gemeenten, leden van het Dagelijks Bestuur, leden van het Algemeen Bestuur en personen die op andere wijze bij het bestuur van het Openbaar Lichaam Sociaal of de Drechtstedengemeenten zijn betrokken.</text:p>
                </text:list-item>
                <text:list-item text:style-override="id1-3-2-2-7-4-4">
                  <text:number>3.</text:number>
                  <text:p text:style-name="al">Leden van de Regionale cliëntenraad die in een traject in het kader van arbeidsinschakeling ingevolge de wet, de Wsw, de lOAZ, of de IOAW zitten, of daar in geplaatst worden tijdens hun lidmaatschap, krijgen de gelegenheid dit traject te combineren met een volwaardig lidmaatschap van de cliëntenraad. Bij de inrichting van het traject wordt daarmee rekening gehouden.</text:p>
                </text:list-item>
                <text:list-item text:style-override="id1-3-2-2-7-4-5">
                  <text:number>4.</text:number>
                  <text:p text:style-name="al">Voor de leden kunnen plaatsvervangers worden aangewezen.</text:p>
                </text:list-item>
                <text:list-item text:style-override="id1-3-2-2-7-4-6">
                  <text:number>5.</text:number>
                  <text:p text:style-name="al">Het Algemeen Bestuur benoemt op basis van een zwaarwegende voordracht van de Regionale cliëntenraad de leden van de Regionale cliëntenraad.</text:p>
                </text:list-item>
              </text:list>
            </text:section>
            <text:section text:name="artikel_id1-3-2-2-7-5" text:style-name="artikel">
              <text:p text:style-name="artikel_kop_titel"><text:span text:style-name="artikel_kop_label">Artikel</text:span> <text:span text:style-name="artikel_kop_nr">5.4</text:span> Reglement </text:p>
              <text:p text:style-name="al">Het Algemeen Bestuur stelt, onverminderd de artikelen 5.3 en 5.4 een nader reglement voor de Regionale cliëntenraad vast.</text:p>
            </text:section>
            <text:p text:style-name="hoofdstuk_bottom"/>
          </text:section>
          <text:section text:name="hoofdstuk_id1-3-2-2-8" text:style-name="hoofdstuk">
            <text:p text:style-name="hoofdstuk_kop"><text:span text:style-name="label">Hoofdstuk</text:span> <text:span text:style-name="nr">6</text:span> Slotbepalingen</text:p>
            <text:section text:name="artikel_id1-3-2-2-8-2" text:style-name="artikel">
              <text:p text:style-name="artikel_kop_titel"><text:span text:style-name="artikel_kop_label">Artikel</text:span> <text:span text:style-name="artikel_kop_nr">6</text:span> Overgangsrecht </text:p>
              <text:list text:style-name="id1-3-2-2-8-2-2">
                <text:list-item text:style-override="id1-3-2-2-8-2-2">
                  <text:number>1.</text:number>
                  <text:p text:style-name="al">De Verordening werk en inkomen Hendrik-Ido-Ambacht 2023, vastgesteld 5 juni 2023 wordt ingetrokken met ingang van de inwerkingtreding van deze verordening per 1 januari 2022, met uitzondering van de artikelen 2.7, 2.8, en 2.20 t/m 2.31 die in werking zijn getreden per 1 juli 2023, met dien verstande dat zij van toepassing blijft ten aanzien van een op grond daarvan genomen besluit totdat het college, onder intrekking van dit besluit, een nieuw besluit op grond van deze verordening heeft genomen. </text:p>
                </text:list-item>
                <text:list-item text:style-override="id1-3-2-2-8-2-3">
                  <text:number>2.</text:number>
                  <text:p text:style-name="al">De artikelen 5.2, 5.3 en 5.4 worden ingetrokken per 01-01-2024.</text:p>
                </text:list-item>
                <text:list-item text:style-override="id1-3-2-2-8-2-4">
                  <text:number>3.</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8-2-5">
                  <text:number>4.</text:number>
                  <text:p text:style-name="al">Bezwaarschriften die zijn ingediend tegen besluiten genomen op grond van de voorgaande versie van deze Verordening, worden afgehandeld op grond van die eerdere versie van de Verordening.</text:p>
                </text:list-item>
                <text:list-item text:style-override="id1-3-2-2-8-2-6">
                  <text:number>5.</text:number>
                  <text:p text:style-name="al">De verordening Cliëntenparticipatie Werk en Inkomen Drechtsteden vastgesteld d.d. 12 december 2017 wordt ingetrokken met ingang van de inwerkingtreding van deze verordening</text:p>
                </text:list-item>
              </text:list>
            </text:section>
            <text:section text:name="artikel_id1-3-2-2-8-3" text:style-name="artikel">
              <text:p text:style-name="artikel_kop_titel"><text:span text:style-name="artikel_kop_label">Artikel</text:span> <text:span text:style-name="artikel_kop_nr">7</text:span> Inwerkingtreding </text:p>
              <text:p text:style-name="al">Deze verordening treedt met terugwerkende kracht in werking per 1 januari 2022, met uitzondering van de artikelen 2.7, 2.8 en 2.20 t/m 2.31 die in werking zijn getreden per 01-07-2023, onder intrekking van de voorgaande versie van de Verordening werk en inkomen Hendrik-Ido-Ambacht, vastgesteld op 5 juni 2023. De artikelen 5.2, 5.3 en 5.4 worden ingetrokken per 01-01-2024.</text:p>
            </text:section>
            <text:section text:name="artikel_id1-3-2-2-8-4" text:style-name="artikel">
              <text:p text:style-name="artikel_kop_titel"><text:span text:style-name="artikel_kop_label">Artikel</text:span> <text:span text:style-name="artikel_kop_nr">8</text:span> Citeertitel </text:p>
              <text:p text:style-name="al">Deze verordening wordt aangehaald als Verordening werk en inkomen Hendrik-Ido-Ambacht 2024</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4 maart 2024,</text:span></text:p>
            <text:p><text:span text:style-name="functie"/></text:p>
          </text:section>
          <text:section text:name="ondertekening_id1-3-2-3-2">
            <text:p><text:span text:style-name="functie"/></text:p>
            <text:p><text:span text:style-name="functie">de griffier, </text:span></text:p>
            <text:p><text:span text:style-name="functie">Drs. Ing. G.H. Logt </text:span></text:p>
            <text:p><text:span text:style-name="functie"/></text:p>
          </text:section>
          <text:section text:name="ondertekening_id1-3-2-3-3">
            <text:p><text:span text:style-name="functie"/></text:p>
            <text:p><text:span text:style-name="functie">de voorzitter,</text:span></text:p>
            <text:p><text:span text:style-name="functie">Mr. P. van der Giess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Werk en Inkomen ………</text:p>
          <text:p text:style-name="al">
          <text:span text:style-name="nadrukvet">Algemeen</text:span>
        </text:p>
          <text:p text:style-name="al">Met ingang van 1 januari 2015 is de Participatiewet (de wet) in werking getreden. Deze wet heeft gevolgen voor de verordeningen zoals deze eerder zijn vastgesteld door de gemeenteraad, waaronder deze verordening Werk en Inkomen. Ondanks dat veel van het in de bestaande verordening uit 2013 gestelde beleid niet wijzigt is wel gekozen voor een nieuwe verordening met de wettelijk bepaalde toevoegingen en verwijderingen. Ook de indeling van de verordening is door het vervallen van een heel hoofdstuk gewijzigd.</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Het verlagen van de bijstand als bedoeld in artikel 18, tweede, vijfde en zesde lid van de wet (artikel 8, eerste lid, onderdelen a en d);</text:p>
            </text:list-item>
            <text:list-item text:style-override="id1-3-2-4-6-2">
              <text:number>-</text:number>
              <text:p text:style-name="al">het verlenen van een individuele studietoeslag als bedoeld in artikel 36b (artikel 8, eerste lid onderdeel c en derde lid);</text:p>
            </text:list-item>
            <text:list-item text:style-override="id1-3-2-4-6-3">
              <text:number>-</text:number>
              <text:p text:style-name="al">scholing of opleiding, bedoeld in artikel 10a, vijfde lid, van de wet (artikelen 8a, eerste lid, onderdeel c, en tweede lid, onderdeel b, van de wet);</text:p>
            </text:list-item>
            <text:list-item text:style-override="id1-3-2-4-6-4">
              <text:number>-</text:number>
              <text:p text:style-name="al">de premie, bedoeld in artikel 10a, zesde lid, van de wet (artikelen 8a, eerste lid, onderdeel d, en tweede lid, onderdeel b, van de wet);</text:p>
            </text:list-item>
            <text:list-item text:style-override="id1-3-2-4-6-5">
              <text:number>-</text:number>
              <text:p text:style-name="al">participatievoorziening beschut werk, bedoeld in artikel 10b van de wet (artikelen 8a, eerste lid, onderdeel e, en 10b, vijfde en zevende lid, van de wet);</text:p>
            </text:list-item>
            <text:list-item text:style-override="id1-3-2-4-6-6">
              <text:number>-</text:number>
              <text:p text:style-name="al">loonkostensubsidie en loonwaardebepaling bedoeld in artikel 6, tweede lid van de wet; en</text:p>
            </text:list-item>
            <text:list-item text:style-override="id1-3-2-4-6-7">
              <text:number>-</text:number>
              <text:p text:style-name="al">de tegenprestatie zoals bedoeld in artikel 9, eerste lid, onderdeel c (artikel 8a, eerste lid, onderdeel b).</text:p>
            </text:list-item>
          </text:list>
          <text:p text:style-name="al">
          <text:span text:style-name="nadrukvet">Belangrijkste wijzigingen </text:span>
        </text:p>
          <text:p text:style-name="al"/>
          <text:p text:style-name="al">
          <text:span text:style-name="nadrukondlijn">Re-integratie (hoofdstuk 2)</text:span>
        </text:p>
          <text:p text:style-name="al">Uit de verordening moet onder andere aandacht blijken voor de in de wet onderscheiden doelgroepen en de daarbinnen te onderscheiden subgroepen ten aanzien van de re-integratietaak. Daarom wordt aan het college de bevoegdheid gegeven om op een aantal punten eigen afwegingen te maken. Artikel 10 van de 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in algemene zin in artikel 2.5 en in de artikelen 2.6. tot en met 2.13 de verbijzondering van het aanbod op grond van de verplichtingen zoals deze in de wet worden gesteld.</text:p>
          <text:p text:style-name="al"/>
          <text:p text:style-name="al">
          <text:span text:style-name="nadrukondlijn">Aanpassingen naar aanleiding van wetswijziging ‘Breed offensief’ </text:span>
        </text:p>
          <text:p text:style-name="al">Bij brief van 7 september 2018 heeft de staatssecretaris van Sociale Zaken en Werkgelegenheid onder de noemer 'Breed offensief' maatregelen aangekondigd om meer mensen met een arbeidsbeperking aan het werk te helpen. Voor een deel is daar een wetswijziging voor nodig geweest. In het wetsvoorstel “Wijziging van de Participatiewet en enkele andere wetten in verband met het verbeteren van de regeling voor loonkostensubsidie en enkele andere wijzigingen (uitvoeren breed offensief) (Kamerstukken 35394)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wet, is neergelegd in hoofdstuk 2 van deze verordening. Daarmee wordt het uit het wetsvoorstel voortvloeiende belang van het bieden van specifieke ondersteuning voor deze doelgroep duidelijk geborgd.</text:p>
          <text:p text:style-name="al"/>
          <text:p text:style-name="al">Als gevolg van het 'Breed Offensief' is de gemeenteraad verplicht om regels op te nemen in deze verordening: </text:p>
          <text:list text:style-name="id1-3-2-4-16">
            <text:list-item text:style-override="id1-3-2-4-16-1">
              <text:number>-</text:number>
              <text:p text:style-name="al">persoonlijke ondersteuning bij het verrichten van opgedragen taken (artikelen 8a, eerste lid, onderdeel a, en tweede lid, onderdeel a en e, en 10, eerste lid, van de wet); </text:p>
            </text:list-item>
            <text:list-item text:style-override="id1-3-2-4-16-2">
              <text:number>-</text:number>
              <text:p text:style-name="al">scholing of opleiding, als bedoeld in artikel 10a, vijfde lid, van de wet (artikel 8a, eerste lid, onderdeel c, en tweede lid, onderdeel b, van de wet); - de premie, als bedoeld in artikel 10a, zesde lid, van de wet (artikel 8a, eerste lid, onderdeel d, en tweede lid, onderdeel b, van de wet); </text:p>
            </text:list-item>
            <text:list-item text:style-override="id1-3-2-4-16-3">
              <text:number>-</text:number>
              <text:p text:style-name="al">participatievoorziening beschut werk, als bedoeld in artikel 10b van de wet (artikelen 8a, eerste lid, onderdeel e, en 10b, zevende lid, van de wet); </text:p>
            </text:list-item>
            <text:list-item text:style-override="id1-3-2-4-16-4">
              <text:number>-</text:number>
              <text:p text:style-name="al">loonkostensubsidie, als bedoeld in artikel 10d, van de wet, voor zover het gaat om de vormgeving van het administratieve proces tot verstrekking hiervan (artikel 8a, tweede lid, onderdeel c, van de wet); </text:p>
            </text:list-item>
            <text:list-item text:style-override="id1-3-2-4-16-5">
              <text:number>-</text:number>
              <text:p text:style-name="al">proefplaats (artikel 8a, tweede lid, onderdeel d, van de wet); </text:p>
            </text:list-item>
            <text:list-item text:style-override="id1-3-2-4-16-6">
              <text:number>-</text:number>
              <text:p text:style-name="al">vervoersvoorziening, als bedoeld in artikel 10, eerste lid, van de wet, die ertoe strekt dat de persoon zijn werkplek, proefplaats of opleidingslocatie kan bereiken (artikel 8a, tweede lid, onderdeel f, van de wet); </text:p>
            </text:list-item>
            <text:list-item text:style-override="id1-3-2-4-16-7">
              <text:number>-</text:number>
              <text:p text:style-name="al">intermediaire activiteit, als bedoeld in artikel 10, eerste lid, van de wet, die noodzakelijk is in verband met een visuele of motorische handicap (artikel 8a, tweede lid, onderdeel f, van de wet); </text:p>
            </text:list-item>
            <text:list-item text:style-override="id1-3-2-4-16-8">
              <text:number>-</text:number>
              <text:p text:style-name="al">meeneembare voorziening, als bedoeld in artikel 10, eerste lid, van de wet, voor de inrichting van de werkplek, de productie- en werkmethoden, de inrichting van de opleidingslocatie of de proefplaats en de bij het werk of opleiding te gebruiken hulpmiddelen (artikel 8a, tweede lid, onderdeel f, van de wet);</text:p>
            </text:list-item>
          </text:list>
          <text:p text:style-name="al">Met betrekking tot de re-integratie in hoofdstuk 2 van deze verordening zijn de volgende toevoegingen aangebracht:</text:p>
          <text:list text:style-name="id1-3-2-4-18">
            <text:list-item text:style-override="id1-3-2-4-18-1">
              <text:number>-</text:number>
              <text:p text:style-name="al">aanvraagproces loonkostensubsidie: artikel 2.7</text:p>
            </text:list-item>
            <text:list-item text:style-override="id1-3-2-4-18-2">
              <text:number>-</text:number>
              <text:p text:style-name="al">proefplaats: artikel 2.8 </text:p>
            </text:list-item>
            <text:list-item text:style-override="id1-3-2-4-18-3">
              <text:number>-</text:number>
              <text:p text:style-name="al">persoonlijke ondersteuning bij werk en overige voorzieningen: hoofdstuk 2A </text:p>
            </text:list-item>
            <text:list-item text:style-override="id1-3-2-4-18-4">
              <text:number>-</text:number>
              <text:p text:style-name="al">specifieke bepalingen overige voorzieningen: hoofdstuk 2B </text:p>
            </text:list-item>
          </text:list>
          <text:p text:style-name="al">Door de toevoeging van de artikelen 'aanvraagproces loonkostensubsidie' en 'proefplaats' is ten opzicht van de vorige verordening vanaf artikel 2.7 doorgenummerd.</text:p>
          <text:p text:style-name="al"/>
          <text:p text:style-name="al">
          <text:span text:style-name="nadrukondlijn">Toeslagen en verlagingen (voormalig hoofdstuk 3)</text:span>
        </text:p>
          <text:p text:style-name="al">In de Participatiewet wordt de zogenaamde ‘kostendelersnorm’ ingevoerd. Deze nieuwe norm houdt in grote lijnen in dat een uitkering lager wordt naarmate meer mensen in dezelfde woning hun hoofdverblijf hebben. De achterliggende gedachte hierbij is dat als de kosten van levensonderhoud met andere mensen kunnen worden gedeeld, er een lagere uitkering nodig is. Verder is het de bedoeling te voorkomen dat een verzamelinkomen van een huishouden door stapeling van bijstandsuitkeringen dermate hoog wordt dat het niet meer lonend is naar betaald werk op zoek te gaan. Met de invoering van de kostendelersnorm is het gemeentelijk beleid rondom toeslagen en verlagingen komen te vervallen, de norm wordt nu wettelijk bepaald volgens een vastgestelde formule. Alleen voor het onderdeel “ontbreken woonkosten” dient het college regels te stellen. Deze vallen echter niet meer onder de verantwoordelijkheid van de gemeenteraad, maar onder die van het college en zullen in beleidsregels worden gevat. In deze verordening is hoofdstuk 3 uit de eerdere verordening komen te vervallen. Deze blijft echter wel geldig tot 1 juli 2015 voor personen die voor 1 januari 2015 een uitkering hadden. Voor de nieuwe instroom in de Participatiewet geldt wel de kostendelersnorm.</text:p>
          <text:p text:style-name="al"/>
          <text:p text:style-name="al">
          <text:span text:style-name="nadrukondlijn">Afstemming (nieuwe hoofdstuk 3)</text:span>
        </text:p>
          <text:p text:style-name="al">De Participatiewet kent een tweedeling in afstemming van verplichtingen i.v.m. de arbeidsinschakeling. De afstemming van de in artikel 18 lid 4 van de wet opgenomen “geüniformeerde verplichtingen” vindt voornamelijk plaats op basis van strikte wettelijke regels, terwijl de afstemming van de hieronder niet opgesomde verplichtingen grotendeels onder de gemeentelijke beleidsvrijheid vallen. </text:p>
          <text:p text:style-name="al">Deze geüniformeerde verplichtingen zijn:</text:p>
          <text:list text:style-name="id1-3-2-4-27">
            <text:list-item text:style-override="id1-3-2-4-27-1">
              <text:number>a.</text:number>
              <text:p text:style-name="al">Het aanvaarden of het behouden van algemeen geaccepteerde arbeid;</text:p>
            </text:list-item>
            <text:list-item text:style-override="id1-3-2-4-27-2">
              <text:number>b.</text:number>
              <text:p text:style-name="al">Het uitvoering geven aan de door het college opgelegd verplichting om ingeschreven te staan bij een uitzendbureau;</text:p>
            </text:list-item>
            <text:list-item text:style-override="id1-3-2-4-27-3">
              <text:number>c.</text:number>
              <text:p text:style-name="al">Het naar vermogen verkrijgen van algemeen geaccepteerde arbeid in een andere dan de gemeente van inwoning, alvorens naar die andere gemeente te verhuizen;</text:p>
            </text:list-item>
            <text:list-item text:style-override="id1-3-2-4-27-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4-27-5">
              <text:number>e.</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4-27-6">
              <text:number>f.</text:number>
              <text:p text:style-name="al">Het verkrijgen, behouden van kennis en vaardigheden, noodzakelijk voor het naar vermogen verkrijgen, het aanvaarden of het behouden van algemeen geaccepteerde arbeid;</text:p>
            </text:list-item>
            <text:list-item text:style-override="id1-3-2-4-27-7">
              <text:number>g.</text:number>
              <text:p text:style-name="al">Het naar vermogen verkrijgen, aanvaarden of het behouden van algemeen geaccepteerde arbeid niet belemmeren door kleding, gebrek aan persoonlijke verzorging of gedrag;</text:p>
            </text:list-item>
            <text:list-item text:style-override="id1-3-2-4-27-8">
              <text:number>h.</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p text:style-name="al">Bij de indeling van hoofdstuk 3 van deze verordening is rekening gehouden met dit verschil: </text:p>
          <text:list text:style-name="id1-3-2-4-29">
            <text:list-item text:style-override="id1-3-2-4-29-1">
              <text:number>-</text:number>
              <text:p text:style-name="al">Paragraaf 3.1 is van toepassing op de niet-geüniformeerde verplichtingen met betrekking tot de arbeidsinschakeling en overige verplichtingen;</text:p>
            </text:list-item>
            <text:list-item text:style-override="id1-3-2-4-29-2">
              <text:number>-</text:number>
              <text:p text:style-name="al">Paragraaf 3.2. is van toepassing op de geüniformeerde verplichtingen met betrekking tot de arbeidsinschakeling;</text:p>
            </text:list-item>
            <text:list-item text:style-override="id1-3-2-4-29-3">
              <text:number>-</text:number>
              <text:p text:style-name="al">Paragraaf 3.3 regelt de uitvoering van de afstemming op basis van beide vorige paragrafen.</text:p>
            </text:list-item>
          </text:list>
          <text:p text:style-name="al">De IOAW en de IOAZ kennen geen wettelijk onderscheid naar geüniformeerde en niet-geüniformeerde verplichtingen. Daarentegen bestaat in deze wetten wel de mogelijkheid om de uitkering tijdelijk of blijvend te weigeren. </text:p>
          <text:p text:style-name="al">Bij het vaststellen van het afstemmingsbeleid zijn niet deze wettelijke verschillen doorslaggevend, hooguit beperken deze verschillen de mogelijkheden een eigen invulling aan dit beleid te geven.</text:p>
          <text:p text:style-name="al">Een belangrijker onderscheid – waardoor het afstemmingsbeleid een integrale bijdrage levert aan de eigen visie en doelstellingen - is het onderscheid naar het gewicht van verplichtingen. Bepalend daarbij is de vraag welke bijdrage de naleving van de verplichting levert aan de arbeidsinschakeling, de uitstroom en de beperking van de uitkeringsafhankelijkheid. Naarmate deze bijdrage groter is, is een zwaardere afstemming op zijn plaats. Om het onderscheid in gewicht te laten prevaleren boven het wettelijk onderscheid is voor de zwaarste categorie verplichtingen aansluiting gezocht bij het strenge wettelijk regiem. </text:p>
          <text:p text:style-name="al">Ten aanzien van handhaving wijzigt de inhoud van de verordening niet, door het vervallen van hoofdstuk 3, is dit hoofdstuk a.g.v. hernummering in deze verordening hoofdstuk 4.</text:p>
          <text:p text:style-name="al"/>
          <text:p text:style-name="al">
          <text:span text:style-name="nadrukvet">Artikelsgewijze toelichting</text:span>
        </text:p>
          <text:p text:style-name="al"/>
          <text:p text:style-name="al">
          <text:span text:style-name="nadrukvet">Artikel 1. Begrippen</text:span>
        </text:p>
          <text:p text:style-name="al">Begrippen die al zijn omschreven in de wet, Algemene wet bestuursrecht of de </text:p>
          <text:p text:style-name="al">Gemeentewet worden niet afzonderlijk gedefinieerd in deze verordening. Deze zijn vanzelfsprekend van toepassing op deze verordening.</text:p>
          <text:p text:style-name="al"/>
          <text:p text:style-name="al">
          <text:span text:style-name="nadrukvet">Hoofdstuk 2 Re-integratie</text:span>
        </text:p>
          <text:p text:style-name="al"/>
          <text:p text:style-name="al">
          <text:span text:style-name="nadrukvet">Artikel 2.1 Doelgroep</text:span>
        </text:p>
          <text:p text:style-name="al">De doelgroep wordt gevormd door personen zoals bedoeld in artikel 7, eerste lid, onder a, van de wet. Het betreft personen:</text:p>
          <text:list text:style-name="id1-3-2-4-45">
            <text:list-item text:style-override="id1-3-2-4-45-1">
              <text:number>-</text:number>
              <text:p text:style-name="al">die algemene bijstand ontvangen;</text:p>
            </text:list-item>
            <text:list-item text:style-override="id1-3-2-4-45-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45-3">
              <text:number>-</text:number>
              <text:p text:style-name="al">als bedoeld in artikel 10, tweede lid, van de wet;</text:p>
            </text:list-item>
            <text:list-item text:style-override="id1-3-2-4-45-4">
              <text:number>-</text:number>
              <text:p text:style-name="al">met een nabestaanden- of wezenuitkering op grond van de Algemene nabestaandenwet (hierna: ANW);</text:p>
            </text:list-item>
            <text:list-item text:style-override="id1-3-2-4-45-5">
              <text:number>-</text:number>
              <text:p text:style-name="al">met een uitkering ingevolge de Wet inkomensvoorziening oudere en gedeeltelijk arbeidsongeschikte werkloze werknemers (hierna: IOAW);</text:p>
            </text:list-item>
            <text:list-item text:style-override="id1-3-2-4-45-6">
              <text:number>-</text:number>
              <text:p text:style-name="al">met een uitkering ingevolge de Wet inkomensvoorziening oudere en gedeeltelijk arbeidsongeschikte gewezen zelfstandigen (hierna: IOAZ);</text:p>
            </text:list-item>
            <text:list-item text:style-override="id1-3-2-4-45-7">
              <text:number>-</text:number>
              <text:p text:style-name="al">zonder uitkering en die voor de arbeidsinschakeling zijn aangewezen op een door het college aangeboden voorziening.</text:p>
            </text:list-item>
          </text:list>
          <text:p text:style-name="al">
          <text:span text:style-name="nadrukvet">Artikel 2.2 Taak van de Drechtsteden</text:span>
        </text:p>
          <text:p text:style-name="al">Op grond van artikel 8a, tweede lid, onderdeel a, van de wet moet de gemeenteraad in de verordening de verdeling van de voorzieningen over personen vaststell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Artikel 2.3 Rechten en plichten</text:span>
        </text:p>
          <text:p text:style-name="al">In artikel 10 van de wet is gesteld dat personen uit de doelgroep aanspraak kunnen maken op ondersteuning bij arbeidsinschakeling. Dit gaat dus niet alleen om personen met een bijstandsuitkering, maar voor de gehele doelgroep. </text:p>
          <text:p text:style-name="al"/>
          <text:p text:style-name="al">
          <text:span text:style-name="nadrukvet">Artikel 2.4 Ontheffing re-integratieverplichtingen</text:span>
        </text:p>
          <text:p text:style-name="al">Dit artikel regelt wanneer een persoon ontheffing kan krijgen van de arbeidsverplichting, waarbij gedifferentieerd kan worden op bepaalde aspecten van de arbeidsverplichting. Dit artikel beoogt te onderstrepen dat de ontheffing van de arbeidsverplichting slechts bij hoge uitzondering kan plaatsvinden. Het derde lid bepaalt dan ook dat ontheffing niet zomaar kan worden verleend.</text:p>
          <text:p text:style-name="al"/>
          <text:p text:style-name="al">
          <text:span text:style-name="nadrukvet">Artikel 2.5 Voorzieningen</text:span>
        </text:p>
          <text:p text:style-name="al">Dit artikel geeft het kader aan waarbinnen het college het re-integratiebeleid kan vormgeven. Er is gekozen voor een breed kader om in lijn met de doelstelling van de wet zoveel mogelijk maatwerk te kunnen bieden. Het eerste lid geeft dan ook geen limitatieve opsomming van vormen van voorzieningen. </text:p>
          <text:p text:style-name="al"/>
          <text:p text:style-name="al">
          <text:span text:style-name="nadrukvet">Artikel 2.6 Loonkostensubsidie en Loonwaardebepaling</text:span>
        </text:p>
          <text:p text:style-name="al">In artikel 10c van de wet is geregeld wanneer wordt vastgesteld of een persoon tot de doelgroep loonkostensubsidie behoort: op schriftelijke aanvraag of ambtshalve. Ambtshalve vaststelling is alleen mogelijk bij:</text:p>
          <text:list text:style-name="id1-3-2-4-60">
            <text:list-item text:style-override="id1-3-2-4-60-1">
              <text:number>o</text:number>
              <text:p text:style-name="al">personen die algemene bijstand ontvangen;</text:p>
            </text:list-item>
            <text:list-item text:style-override="id1-3-2-4-60-2">
              <text:number>o</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60-3">
              <text:number>o</text:number>
              <text:p text:style-name="al">personen als bedoeld in artikel 10, tweede lid, van de wet;</text:p>
            </text:list-item>
            <text:list-item text:style-override="id1-3-2-4-60-4">
              <text:number>o</text:number>
              <text:p text:style-name="al">personen met een uitkering op grond van de Wet inkomensvoorziening oudere en gedeeltelijk arbeidsongeschikte werkloze werknemers, en</text:p>
            </text:list-item>
            <text:list-item text:style-override="id1-3-2-4-60-5">
              <text:number>o</text:number>
              <text:p text:style-name="al">personen met een uitkering op grond van de Wet inkomensvoorziening oudere en gedeeltelijk arbeidsongeschikte gewezen zelfstandigen.</text:p>
            </text:list-item>
          </text:list>
          <text:p text:style-name="al">In artikel 10c van de wet is ook bepaald dat het aan college is om vast te stellen of een persoon tot de doelgroep loonkostensubsidie behoort. Binnen de kaders van de wet is het aan het colleg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wet. Daarin is immers wettelijk de doelgroep loonkostensubsidie vastgelegd. Ook personen als bedoeld in artikel 10d, tweede lid, van de wet behoren vanaf 1 februari 2017 tot de doelgroep loonkostensubsidie. </text:p>
          <text:p text:style-name="al"/>
          <text:p text:style-name="al">Vaststelling Loonwaarde</text:p>
          <text:p text:style-name="al">In artikel 10d, eerste lid, van de wet is bepaald dat als een persoon behoort tot de doelgroep loonkostensubsidie en een werkgever voornemens is een dienstbetrekking aan te gaan met die persoon, het college de loonwaarde van die persoon vaststelt. Hiervoor is geen aanvraag vereist. De vaststelling van de loonwaarde zal uitgevoerd worden door middel van een binnen de kaders van de wet geldende methodiek en voldoen aan de voorwaarden zoals benoemd in het vierde lid. De vastgestelde loonwaarde legt het college vast in een beschikking waartegen zowel de betrokken persoon als diens (potentiële) werkgever bezwaar en beroep kunnen instellen. </text:p>
          <text:p text:style-name="al"/>
          <text:p text:style-name="al">Als een dienstbetrekking tot stand komt, verleent het college loonkostensubsidie aan de werkgever met inachtneming van artikel 10d van de wet.</text:p>
          <text:p text:style-name="al"/>
          <text:p text:style-name="al">Forfaitaire loonkostensubsidie</text:p>
          <text:p text:style-name="al">Het college kan ook in overleg met de werkgever vaststellen dat de vaststelling van de loonwaarde gedurende maximaal de eerste zes maanden van de dienstbetrekking achterwege kan blijven (artikel 10d, eerste lid, onderdeel b, van de wet en artikel 10d, vijfde lid, van de wet). In deze periode wordt een forfaitaire loonkostensubsidie verstrekt ter hoogte van 50 procent van het totale bedrag van het wettelijk minimumloon en de aanspraak op vakantiebijslag op grond van artikel 15 van de Wet minimumloon en minimumvakantiebijslag, vermeerderd met een bij ministeriële regeling vastgestelde vergoeding voor werkgeverslasten. Het college stelt de loonwaarde vast over het tijdvak na de periode waarin forfaitaire loonkostensubsidie wordt verleend. </text:p>
          <text:p text:style-name="al"/>
          <text:p text:style-name="al">
          <text:span text:style-name="nadrukvet">Artikel 2.7 Administratief proces loonkostensubsidie</text:span>
        </text:p>
          <text:p text:style-name="al">Dit artikel is een uitwerking van de wettelijke verplichting voor gemeenten om bij verordening te bepalen hoe het administratief proces met betrekking tot het verstrekken van loonsubsidie is vormgegeven (artikel 8a, eerste lid, in samenhang met het tweede lid, onder c, van de wet). Door in de verordening naar het werkproces te verwijzen beoogt de wetgever ervoor te zorgen dat werkgevers, in het kader van transparantie, beter weten waar zij aan toe zijn (Kamerstukken II 2019/20, 35 394, nr. 3, p. 54-55). </text:p>
          <text:p text:style-name="al">Het tweede lid maakt duidelijk dat het rechtssubject van de loonkostensubsidie de werkgever is, ook op het moment dat de werknemer de aanvraag indient. Dit volgt ook uit artikel 10d, eerste lid, van de wet; waarin staat de dat subsidie wordt verleend aan de werkgever. </text:p>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Het vierde lid regelt de termijn waarbinnen de loonwaarde wordt vastgesteld. </text:p>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De enige uitzondering op het preferente proces is dat het aanvraagformulier alleen wordt gebruikt indien de klant reeds een dienstbetrekking is aangegaan.</text:p>
          <text:p text:style-name="al"/>
          <text:p text:style-name="al">
          <text:span text:style-name="nadrukvet">Artikel 2.8 Proefplaats</text:span>
        </text:p>
          <text:p text:style-name="al">Een proefplaats kan ingezet worden voor een persoon mét en zónder arbeidsbeperking. Voor personen met een arbeidsbeperking vindt gedurende de proefplaatsing de loonwaardemeting plaats, op de werkvloer bij de werkgever en eventueel de aanvraag indicatie Banenafspraak.</text:p>
          <text:p text:style-name="al">Een van de voorwaarden voor de inzet van een proefplaats is dat de werkgever bij aanvang van de proefplaats de intentie uitspreekt om bij gebleken geschiktheid en voldoende werkzaamheden de belanghebbende een arbeidsovereenkomst aan te bieden van minimaal een half jaar. Het is een intentieverklaring, dus de proefplaats wordt niet altijd gevolgd door een arbeidsovereenkomst. Het kan zijn dat er geheel geen dienstverband tot stand komt of dat de werkgever kiest voor detachering. </text:p>
          <text:p text:style-name="al">De periode van maximaal 3 maanden is genoeg om een realistische loonwaardemeting te kunnen doen. Bij een proefplaats van personen met een arbeidsbeperking kunnen instrumenten ingezet worden die specifiek gelden voor deze personen. Denk hierbij vooral aan jobcoaching en (in mindere mate) vergoeding van noodzakelijke werkvoorzieningen.</text:p>
          <text:p text:style-name="al">Wanneer een proefplaats wordt ingezet, ontvangt de persoon van het college een brief als bevestiging van de start van de proefplaats met daarin de benodigde informatie.</text:p>
          <text:p text:style-name="al">Aan de proefplaats is de Praktijkervaringplek Polis van Achmea gekoppeld. De Praktijkervaringplek Polis bestaat uit een ongevallenverzekering, een aansprakelijkheidsverzekering en een werkgeversaansprakelijkheidsverzekering voor bestuurders van motorrijtuigen. </text:p>
          <text:p text:style-name="al"/>
          <text:p text:style-name="al">
          <text:span text:style-name="nadrukvet">Artikel 2.9 Participatievoorziening beschut werk</text:span>
        </text:p>
          <text:p text:style-name="al">Het college biedt ambtshalve of op verzoek de voorziening beschut werk aan een persoon van wie is vastgesteld dat deze alleen in een beschutte omgeving onder aangepaste omstandigheden mogelijkheden tot arbeidsparticipatie heeft en deze persoon behoort tot de doelgroep van artikel 7, eerste lid, onderdeel a, van de wet of een persoon is aan wie het Uitvoeringsinstituut werknemersverzekeringen een uitkering verstrekt (eerste lid). Het college is verplicht om iemand de voorziening beschut werk aan te bieden wanneer die persoon daarop aangewezen is (artikel 10b, eerste lid, van de wet). Deze verplichting geldt tot wanneer de vastgestelde aantallen beschut werkplekken zijn bereikt (artikel 10b, zesde lid, van de wet).</text:p>
          <text:p text:style-name="al">Naast het bepalen van wie in aanmerking kan komen voor beschut werk (eerste lid) zijn in deze verordening vastgelegd welke voorzieningen voor arbeidsinschakeling ingezet worden om deze dienstbetrekking mogelijk te maken (vierde lid) en welke voorzieningen worden aangeboden tot het moment dat de dienstbetrekking beschut werk aanvangt (vijfde lid).</text:p>
          <text:p text:style-name="al">
          <text:span text:style-name="nadrukondlijn">Stap 1: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wet).</text:p>
          <text:p text:style-name="al">Het Uitvoeringsinstituut werknemersverzekeringen verricht de werkzaamheden ten behoeve van de vaststelling of een persoon tot de doelgroep beschut werk behoort ook op verzoek van een persoon als bedoeld in artikel 7, eerste lid, onderdeel a, van de wet of een persoon aan wie het Uitvoeringsinstituut werknemersverzekeringen een uitkering verstrekt (artikel 10b, derde lid, van de wet). Een dergelijk verzoek kan alleen door de persoon zelf worden gedaan en niet door een andere belanghebbende zoals een werkgever. </text:p>
          <text:p text:style-name="al">
          <text:span text:style-name="nadrukondlijn">Stap 2: besluit college</text:span>
        </text:p>
          <text:p text:style-name="al">Op basis van het advies van het Uitvoeringsinstituut werknemersverzekeringen beslist het college of iemand tot de doelgroep beschut werk behoort. Alleen als sprake is van een onzorgvuldige totstandkoming van het advies van het Uitvoeringsinstituut werknemersverzekeringen, kan het college besluiten het advies niet te volgen.</text:p>
          <text:p text:style-name="al">
          <text:span text:style-name="nadrukondlijn">Stap 3: dienstbetrekking beschut werk</text:span>
        </text:p>
          <text:p text:style-name="al">Nadat is vastgesteld dat iemand tot de doelgroep beschut werk behoort, zorgt het college ervoor dat deze persoon in een dienstbetrekking onder beschutte omstandigheden aan de slag gaat (artikel 10b, eerste lid, van de wet). Het kan dan gaan om een privaatrechtelijke of een publiekrechtelijke dienstbetrekking (artikel 6, eerste lid, onderdeel f, van de wet). Het college kan zelf bepalen waar de beschut werkplek wordt georganiseerd. Dat kan zijn binnen de Sociale Dienst Drechtsteden, maar ook bij Drechtwerk, of bij een andere, aan de SDD gelieerde organisatie. Het kan zijn dat een reguliere werkgever bereid is de benodigde beschutte omstandigheden te bieden. Het toekennen van een beschut werkplek is een besluit in de zin van de Awb.</text:p>
          <text:p text:style-name="al"/>
          <text:p text:style-name="al">
          <text:span text:style-name="nadrukvet">Artikel 2.10 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Dit artikel bepaalt dat het college een belanghebbende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want het beleid van het college is er op gericht bijstandsgerechtigden met behulp van re-integratie-instrumenten naar werk te begeleiden. De tegenprestatie dient dit niet in de weg te staan. </text:p>
          <text:p text:style-name="al"/>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style-name="al">Lid 4 regelt dat het opdragen van een tegenprestatie binnen een periode van twaalf maanden slechts eenmaal kan worden opgedragen en omvat in die periode ten hoogste 15 weken. Deze bepaling waarborgt dat de tegenprestatie relatief gering wordt ingezet. De tegenprestatie dient immers niet in de weg te staan v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text:p>
          <text:p text:style-name="al"/>
          <text:p text:style-name="al">Geen tegenprestatie </text:p>
          <text:p text:style-name="al">Indien daarvoor dringende redenen - zoals zorgtaken - aanwezig zijn, kan het college in individuele gevallen tijdelijk ontheffing verlenen van de plicht tot het verrichten van een tegenprestatie (artikel 9, tweede lid, van de 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wet) De verplichting tot tegenprestatie is niet van toepassing op een alleenstaande ouder die in het bezit is van een ontheffing als bedoeld in artikel 9a, eerste lid, van de wet (artikel 9, zevende lid, van de wet). </text:p>
          <text:p text:style-name="al"/>
          <text:p text:style-name="al">
          <text:span text:style-name="nadrukvet">Artikel 2.11 Participatieplaatsen</text:span>
        </text:p>
          <text:p text:style-name="al">Het college kan aan personen van 27 jaar of ouder met recht op algemene bijstand een participatieplaats aanbieden. Voor personen jonger dan 27 jaar is ondersteuning in de vorm van een participatieplaats niet mogelijk (artikel 7, achtste lid van de wet).Een participatieplaats is bedoeld voor personen met een grotere afstand tot de arbeidsmarkt. </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het college of de participatieplaats de kans op arbeidsinschakeling heeft vergroot (artikel 10a, achtste lid, van de wet). Zo niet dan wordt de participatieplaats beëindigd. Uiterlijk 24 maanden na aanvang van de participatieplaats wordt opnieuw beoordeeld of de participatieplaats wordt voorgezet. Als het colleg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36 maanden vindt opnieuw een dergelijke beoordeling plaats (artikel 10a, tiende lid, van de wet).</text:p>
          <text:p text:style-name="al"/>
          <text:p text:style-name="al">Scholing</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wet.</text:p>
          <text:p text:style-name="al"/>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Wet). Voorwaarde is dat de persoon naar het oordeel van het college voldoende heeft meegewerkt aan het vergroten van zijn kansen op de arbeidsmarkt. De hoogte van de premie moet in de verordening vastgelegd worden (artikel 8a, eerste lid, onderdeel d, van de wet). De premie wordt vrijgelaten op grond van artikel 31, tweede lid, onderdeel j, van de wet. Daarnaast moet bij het bepalen van de hoogte van de premie ook de risico's van de armoedeval worden betrokken. Er is gekozen voor een premie van telkens 150,- per zes maanden.</text:p>
          <text:p text:style-name="al"/>
          <text:p text:style-name="al">
          <text:span text:style-name="nadrukvet">Artikel 2.12 Afweging</text:span>
        </text:p>
          <text:p text:style-name="al">Dit artikel geeft aan welke overwegingen, naast de overwegingen die volgen uit de wetgeving, een rol spelen bij het aanbieden of het voortzetten van een voorziening door het college.</text:p>
          <text:p text:style-name="al"/>
          <text:p text:style-name="al">
          <text:span text:style-name="nadrukvet">Artikel 2.13 Waarborgsom of geldlening</text:span>
        </text:p>
          <text:p text:style-name="al">In een individueel geval kan het college aan de voorziening de voorwaarde verbinden dat de betrokkene in relatie met de voorziening wordt belast met een waarborgsom of een geldlening. Dit om een goede afronding van de geboden voorziening te borgen. Het gebruik van deze voorwaarden is bijvoorbeeld denkbaar indien het college redenen heeft aan te nemen dat de betrokkene zich niet volledig zal inzetten in het kader van de geboden voorziening</text:p>
          <text:p text:style-name="al"/>
          <text:p text:style-name="al">
          <text:span text:style-name="nadrukvet">Artikel 2.14 Beëindiging</text:span>
        </text:p>
          <text:p text:style-name="al">Dit artikel regelt wanneer een voorziening door het college kan worden beëindigd of ingetrokken. In het belang van de algemene kenbaarheid is deze bepaling in de verordening opgenomen en niet in de beleidsregels. Het tweede lid ziet toe op de beëindiging van de loonkostensubsidie.</text:p>
          <text:p text:style-name="al"/>
          <text:p text:style-name="al">
          <text:span text:style-name="nadrukvet">Artikel 2.15 Premies, subsidies, onkostenvergoedingen en geldleningen</text:span>
        </text:p>
          <text:p text:style-name="al">Dit artikel geeft in het eerste lid het college de bevoegdheid om premies en/of subsidies te verstrekken in het kader van werkaanvaarding, waaronder vrijwilligerswerk. Het kan hierbij overigens ook gaan om deeltijdwerk. </text:p>
          <text:p text:style-name="al">Het tweede lid creëert de bevoegdheid om uitkeringsgerechtigden onkostenvergoedingen en geldleningen in verband met de deelname aan een voorziening toe te kennen. Ook in dit verband heeft het college de bevoegdheid beleidsregels op te stellen.</text:p>
          <text:p text:style-name="al">Het derde lid bepaalt dat ook nuggers en Anw-ers recht kunnen hebben op premies, subsidies, geldleningen en onkostenvergoedingen.</text:p>
          <text:p text:style-name="al"/>
          <text:p text:style-name="al">
          <text:span text:style-name="nadrukvet">Artikel 2.16 Onvoorziene omstandigheden en hardheidsclausule</text:span>
        </text:p>
          <text:p text:style-name="al">Dit artikel geeft het college de bevoegdheid om in gevallen waarin hoofdstuk 2 van de verordening niet voorziet, een beslissing te nemen. De hardheidsclausule is in het tweede lid opgenomen omdat het denkbaar is dat, gelet op het doel en de strekking van de verordening, de toepassing van hoofdstuk 2 van de verordening kan leiden tot onbillijkheden van overwegende aard in niet precies te voorziene gevallen of groepen van gevallen.</text:p>
          <text:p text:style-name="al"/>
          <text:p text:style-name="al">
          <text:span text:style-name="nadrukvet">Artikel 2.17 Budgetplafond</text:span>
        </text:p>
          <text:p text:style-name="al">Het college kan een verdeling maken van de beschikbare middelen over de verschillende voorzieningen. Dit kan in de begroting gebeuren. Het uitgeput zijn van begrotingsposten kan in beginsel nooit een reden zijn om geen voorzieningenaanbod te doen. Daarbij is het doen van een voorzieningenaanbod een verplichting conform de wet, de IOAW en de IOAZ. Wel kan de invulling van het voorzieningenaanbod beïnvloed worden door budgettaire beperkingen. Zijn er vanwege die beperkingen voor bepaalde voorzieningen geen middelen meer, dan dient te worden nagegaan welke andere instrumenten beschikbaar zijn. Dit houdt dus in dat in beginsel er geen algemeen plafond ingesteld kan worden. Wat wel kan is dat per voorziening een plafond wordt ingebouwd. Dit laat de mogelijkheid open dat er naar een ander instrument wordt uitgeweken om tot arbeidsparticipatie naar vermogen te komen.</text:p>
          <text:p text:style-name="al">Bij dit artikel wordt uitgegaan van de bevoegdheid van het college om plafonds in te stellen. Een mogelijkheid is dat bij de vaststelling van de plafonds wordt verwezen naar de bedragen die in de begroting voor de verschillende voorzieningen worden gereserveerd.</text:p>
          <text:p text:style-name="al"/>
          <text:p text:style-name="al">
          <text:span text:style-name="nadrukvet">Artikel 2.18 Subsidieplafond</text:span>
        </text:p>
          <text:p text:style-name="al">Het college kan, om de financiële risico’s te beheersen, subsidieplafonds vaststellen.</text:p>
          <text:p text:style-name="al">Om subsidies te kunnen weigeren bij ontbrekende middelen, is het een vereiste dat een dergelijk plafond is ingesteld, zie ook artikel 4:24 e.v. Awb. In dit artikel is de bevoegdheid van het college vastgesteld om plafonds in te stellen.</text:p>
          <text:p text:style-name="al"/>
          <text:p text:style-name="al">
          <text:span text:style-name="nadrukvet">Artikel 2.19 Participatieplekken</text:span>
        </text:p>
          <text:p text:style-name="al">Voor inwoners (vaak met een uitkering) die niet zelfstandig kunnen participeren zijn de participatieplekken ontwikkeld. Dit is een voorziening waar inwoners onder begeleiding vrijwillige additionele activiteiten uitvoeren, gericht op participatie in de samenleving. Participatieplekken onderscheiden zich van de in de wet (art. 10a) vastgelegde participatieplaatsen enkel door het vrijwillige karakter ervan. Bij de participatieplaatsen is de primaire doelstelling om naar betaald werk uit te stromen, terwijl bij de participatieplekken activering en meedoen in de samenleving het belangrijkst is (hoewel doorgroeien naar betaald werk ook kan meespelen). Participatieplekken zijn bedoeld voor uitkeringsgerechtigden waarbij het perspectief op betaald werk in de voorzienbare toekomst ontbreekt en die niet in staat zijn om anderszins zelfstandig te participeren (bijvoorbeeld met vrijwilligerswerk). De deelnemers ('Participanten') voeren allerlei activiteiten uit op een leerwerkbedrijf met de nodige begeleiding. </text:p>
          <text:p text:style-name="al"/>
          <text:p text:style-name="al">Tot 2022 werd de organisatie van de participatieplekken uitgevoerd door de Sociale Dienst Drechtsteden. De colleges van de zeven gemeenten hebben in 2021 besloten om de participatieplekken lokaal te willen uitvoeren. Gemeenten organiseren vanaf januari 2022 een aanbod van participatieplekken die (onder meer) toegankelijk is voor inwoners uit de Drechtsteden met een bijstandsuitkering waarvan het college inschat dat zij daarop aangewezen zijn. Gemeenten zijn vrij om de doelgroep uit te breiden en om afspraken te maken met lokale leerwerkbedrijven naar gelang de lokale wensen. Omdat inwoners met een bijstandsuitkering een belangrijke doelgroep zal blijven, blijft samenwerking tussen gemeenten en de SDD op dit onderwerp essentieel. </text:p>
          <text:p text:style-name="al"/>
          <text:p text:style-name="al">
          <text:span text:style-name="nadrukvet">Hoofdstuk 2A Persoonlijke ondersteuning bij werk en overige voorzieningen</text:span>
        </text:p>
          <text:p text:style-name="al"/>
          <text:p text:style-name="al">
          <text:span text:style-name="nadrukvet">Artikel 2.20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artikel 2.5 van deze verordening. Deze voorwaarden dragen bij aan een evenwichtige verdeling van de beschikbare voorzieningen over de doelgroep, zoals bedoeld in artikel 8a, tweede lid, sub a, van de wet. </text:p>
          <text:p text:style-name="al">Vereist is dat de persoon behoort tot de doelgroep zoals bedoeld in artikel 7 van de 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2.21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 In dit artikel worden de verschillende stappen beschreven die het college moet doorlopen om tot een zorgvuldig onderzocht en onderbouwd besluit te komen. Het artikel vloeit voort uit artikel 8a, tweede lid, onderdeel f, van de 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Bij het onderzoek houdt het college rekening met de persoonlijke omstandigheden van de aanvrager en met zijn wensen en die van de werkgever. Als dat nodig is, wint het college een specifiek deskundig oordeel in. In artikel 8a, tweede lid, onder g, van de 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22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23 Persoonlijke ondersteuning bij werk en overige voorzieningen</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wet). De gemeente kan een eigen jobcoach inzetten, of een jobcoach inhuren en die aan een werkgever toekennen. Ook is mogelijk dat een werkgever zelf een eigen jobcoach in dienst heeft (interne jobcoach) of een jobcoach inhuurt (externe jobcoach). De werkgever kan tevens een collega van de werknemer inzetten om hem te begeleiden (interne werkbegeleider). In het artikel worden de verschillende mogelijkheden benoemd.</text:p>
          <text:p text:style-name="al"/>
          <text:p text:style-name="al">
          <text:span text:style-name="nadrukvet">Artikel 2.24 Specifieke voorwaarden toekenning persoonlijke ondersteuning bij werk en overige voorzieningen</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reeds geruime tijd zonder deze persoonlijke ondersteuning de werkzaamheden al heeft verricht. In die situatie rechtvaardigt dat de conclusie dat, tenzij er sprake van een bijzondere situatie, het verstrekken van persoonlijke ondersteuning op aanvraag in beginsel niet noodzakelijk is. Het tweede lid bevat de basisaspecten waarmee het college rekening dient te houden bij het verstrekken van individuele ondersteuning en benadrukt het belang van het leveren van maatwerk.</text:p>
          <text:p text:style-name="al"/>
          <text:p text:style-name="al">
          <text:span text:style-name="nadrukvet">Artikel 2.25 </text:span>
          <text:span text:style-name="nadrukvet">Jobcoaching</text:span>
        </text:p>
          <text:p text:style-name="al">De regering heeft er niet voor gekozen om het instrument jobcoaching te harmoniseren. De wet geeft gemeenten beleidsvrijheid bij het inzetten van re-integratie-instrumenten en voorzieningen. Gemeenten kunnen desgewenst de protocollen van het UWV volgen bij de keuze voor inzet van het instrument jobcoaching.</text:p>
          <text:p text:style-name="al"/>
          <text:p text:style-name="al">Steeds meer gemeenten, waaronder de GR Drechtsteden, hebben eigen (gecertificeerde) jobcoaches in dienst en andere zijn deels van plan dit te doen. Het instrument jobcoaching is daarmee sterk verbonden met de gemeentelijke (en regionale) processen. Gezien de pluriformiteit van uitvoering door gemeenten, zo stelt de VNG, is het niet mogelijk om hier een landelijke afspraak over te maken. </text:p>
          <text:p text:style-name="al"/>
          <text:p text:style-name="al">In de regels is jobcoaching ruim gedefinieerd. De begeleiding kan beginnen op het moment dat een belanghebbende met een arbeidsbeperking weet dat hij/zij aan de slag gaat op een werkplek, hetzij betaald, hetzij eerst in de vorm van een proefplaats. De begeleiding is weliswaar altijd werk gerelateerd, maar dat wil niet zeggen dat de begeleiding altijd op de werkplek dient te worden geboden. Zij kan bijvoorbeeld ook betrekking hebben op het helpen organiseren van de thuissituatie om eventuele belemmeringen bij de arbeidsinschakeling weg te nemen of op ondersteuning in de omgang met instanties als gevolg van de wijziging van de situatie.</text:p>
          <text:p text:style-name="al"/>
          <text:p text:style-name="al">Zoals in de regels is opgenomen, dient er voor de inzet van een jobcoach, sprake te zijn van noodzakelijkheid. Dit houdt in dat de betreffende persoon zonder de begeleiding van een jobcoach, de werkzaamheden op het werk niet of onvoldoende kan uitvoeren, in de thuissituatie niet de voorwaarden weet te realiseren waaronder hij/zij structureel aan het werk kan of niet kan doorgroeien naar grotere zelfstandigheid in uitoefening van zijn/haar functie. </text:p>
          <text:p text:style-name="al"/>
          <text:p text:style-name="al">Jobcoaching is een voorziening die op maat wordt toegekend aan een persoon met een arbeidsbeperking. Om te kunnen beoordelen of, in de gestelde werksituatie, voor de persoon jobcoaching noodzakelijk is, in welke omvang, voor welke duur en in welke vorm, verlaat het college zich in zijn besluitvorming, indien het niet beschikt over toereikende informatie over het functioneren van de persoon in de werksituatie, op het gemotiveerde advies van een gekwalificeerd jobcoach, dan wel het oordeel van een gespecialiseerd begeleider van de SDD, die direct na werkaanvaarding de initiële begeleiding (ook op de werkplek) op zich neemt, en in dat proces binnen een periode van maximaal 6 weken tot een gemotiveerd advies komt over de navolgende inzet van de jobcoaching. Er wordt in dat geval al jobcoaching geboden voordat het besluit over de noodzaak, omvang en duur wordt genomen. In deze gevallen heeft het besluit terugwerkende kracht tot de start van de begeleiding.</text:p>
          <text:p text:style-name="al"/>
          <text:p text:style-name="al">Jobcoaching is in principe een tijdelijke vorm van ondersteuning, afbouwend in de tijd. De verwachting is dat, voor een groot deel van de doelgroep, de vereiste inzet van jobcoaching tijdens de proefplaats of aan het begin van het dienstverband het grootst is, waarna kan worden afgeschaald naar een lagere intensiteit en binnen een afzienbare periode tot de beëindiging van de begeleiding. Of en wanneer (volledig) kan worden afgeschaald, zal echter per persoon variëren. Daarom heroverweegt het college periodiek, uitgaande van de specifieke situatie van de persoon, maar minimaal een maal per jaar of voortzetting van jobcoaching in de geboden vorm nog noodzakelijk is. </text:p>
          <text:p text:style-name="al"/>
          <text:p text:style-name="al">Ten aanzien van de wijze van jobcoaching staat het belang van degene die de begeleiding ontvangt voorop. Jobcoaching is primair een werknemersvoorziening. Desalniettemin streeft het college er naar het aantal (externe) jobcoaches bij een individuele werkgever, die meerdere personen in dienst heeft die jobcoaching ontvangen, of die gespecialiseerd is in de doelgroep, zo veel mogelijk te beperken. Dit ook vanuit het oogpunt van efficiency. Om die reden kan het college in afwijking van de andere leden in dit artikel, indien zij aan de voorwaarden voldoen, afwijkende maatwerkafspraken maken met individuele werkgevers of jobcoachingsorganisaties die voor deze werkgevers de jobcoaching verzorgen.</text:p>
          <text:p text:style-name="al"/>
          <text:p text:style-name="al">
          <text:span text:style-name="nadrukvet">Artikel 2.26 </text:span>
          <text:span text:style-name="nadrukvet">Jobcoaching</text:span>
          <text:span text:style-name="nadrukvet"> in natura </text:span>
        </text:p>
          <text:p text:style-name="al">Artikel 8a, tweede lid, onder e, onderdeel 1, van de 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27 Werkbegeleiding</text:span>
        </text:p>
          <text:p text:style-name="al">Wanneer een kandidaat met een arbeidsbeperking aan het werk gaat, is vaak een vorm van begeleiding nodig. Bij de doelgroep met een structurele beperking is vaak gedurende een langere periode begeleiding benodigd. Deze doelgroep kan met het instrument jobcoaching niet altijd voldoende worden ondersteund. De jobcoach is immers beperkt aanwezig op de werkvloer, terwijl deze kandidaten vaak constant een beroep doen op begeleiding. </text:p>
          <text:p text:style-name="al"/>
          <text:p text:style-name="al">Als een werknemer start en er is nog geen loonwaarderapport, kan de werkgever een tijdelijke vergoeding voor werkbegeleiding ontvangen, die overeenkomt met het vaste bedrag zoals bepaald in art. 2.27, achtste lid. Dit tijdelijke bedrag geldt niet wanneer bij aanvang van een dienstverband reeds een loonwaarderapport beschikbaar is, bijvoorbeeld uit een stage of proefplaatsing. In dat geval wordt de begeleidingsbehoefte direct vanaf het begin bepaald zoals gesteld in art. 2.27, achtste lid. De vergoeding voor werkbegeleiding is € 295 bij een fulltime dienstverband (1 FTE) en wordt naar rato berekend. De vergoeding voor werkbegeleiding wordt maandelijks aan de werkgever uitbetaald. Als de werkgever aan meer kandidaten werkbegeleiding aanbiedt dan kan hiermee rekening gehouden worden bij de berekening van de vergoeding. In dat geval kunnen de extra kosten namelijk lager uitvallen, bijvoorbeeld door de mogelijkheid om groepsinstructies te geven. </text:p>
          <text:p text:style-name="al"/>
          <text:p text:style-name="al">De werkgever rapporteert in formats van het college op de voortgang van de werkbegeleidingstrajecten. Bij het niet tijdig inleveren van een rapportage kan de begeleidingsvergoeding worden stopgezet. Bij ziekte van een kandidaat met een arbeidsbeperking, is de werkgever vaak veel tijd kwijt aan het heropstarten van het arbeidsproces. Om de administratieve lasten van het verrekenen van vergoedingen te beperken, vindt een verrekening alleen plaats indien de ziekte langer aanhoudt dan 30 dagen. Bovendien kost het een werkgever bij een kandidaat met een arbeidsbeperking relatief veel tijd om het arbeidsproces na ziekte weer op te starten. Ook om die reden vindt een verrekening van de vergoeding pas plaats na ziekteperiode vanaf 30 dagen. Bij aanvang zwangerschapsverlof zal de vergoeding voor werkbegeleiding direct worden beëindigd.</text:p>
          <text:p text:style-name="al"/>
          <text:p text:style-name="al">In geval van gedeeltelijk ziek zijn geldt het volgende m.b.t. de begeleiding en de vergoeding: wanneer een werknemer na een periode van arbeidsongeschiktheid weer gedeeltelijk start met de eigen werkzaamheden, kan in overleg tussen de werkgever en het college de begeleiding en ook de vergoeding weer worden opgestart. Dit geldt echter niet voor werkzaamheden op arbeidstherapeutische basis. Hiervoor geldt geen begeleidingsvergoeding, tenzij dit voorafgaand schriftelijk tussen werkgever en Sociale Dienst Drechtsteden is overeengekomen. </text:p>
          <text:p text:style-name="al"/>
          <text:p text:style-name="al">
          <text:span text:style-name="nadrukvet">Artikel 2.28 Subsidie voor het organiseren van </text:span>
          <text:span text:style-name="nadrukvet">jobcoaching</text:span>
          <text:span text:style-name="nadrukvet"> en werkbegeleiding</text:span>
        </text:p>
          <text:p text:style-name="al">Artikel 8a, tweede lid, onder e, onderdeel 1, van de 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
          <text:span text:style-name="nadrukvet">Hoofdstuk 2B Specifieke bepalingen overige voorzieningen</text:span>
        </text:p>
          <text:p text:style-name="al"/>
          <text:p text:style-name="al">
          <text:span text:style-name="nadrukvet">Artikel 2.29 Specifieke voorwaarden toekennen vervoersvoorziening</text:span>
        </text:p>
          <text:p text:style-name="al">Artikel 8a, tweede lid, onder f, onderdeel 1, van de wet bepaalt dat in de verordening moet worden geregeld hoe het college zorgdraagt voor het verstrekken van een vervoersvoorziening die ertoe strekt dat de persoon zijn werkplek, proefplaats of opleidingslocatie kan bereiken. Dit artikel regelt onder welke voorwaarden dit mogelijk is en op welke wijze de hoogte van de vergoeding hiervoor wordt bepaald als het college het vervoer niet zelf (in natura) organiseert. Bij de bepaling van de vergoeding wordt uitgegaan van het reguliere tarief in de markt, waarbij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 </text:p>
          <text:p text:style-name="al"/>
          <text:p text:style-name="al">
          <text:span text:style-name="nadrukvet">Artikel 2.30 Specifieke voorwaarden noodzakelijk intermediaire activiteit bij visuele of motorische handicap</text:span>
        </text:p>
          <text:p text:style-name="al">Artikel 8a, tweede lid, onder f, onderdeel 2, van de 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2.5 en 2.24. Het college kan dit in beleidsregels verder uitwerken.</text:p>
          <text:p text:style-name="al"/>
          <text:p text:style-name="al">
          <text:span text:style-name="nadrukvet">Artikel 2.31 Specifieke voorzieningen meeneembare voorzieningen </text:span>
        </text:p>
          <text:p text:style-name="al">Artikel 8a, tweede lid, onder f, onderdeel 3, van de 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tc. Wat een passende voorziening is, is sterk afhankelijk van de individuele behoefte van de persoon. Dit vraagt om maatwerk. Het uitgangspunt is dat de voorzieningen in bruikleen beschikbaar worden gesteld en dus weer bij het college worden ingeleverd op het moment dat deze niet langer nodig zijn. Het college kan de wijze waarop zij de noodzaak en meerwaarde van een voorziening bepaald in beleidsregels verder uitwerken.</text:p>
          <text:p text:style-name="al"/>
          <text:p text:style-name="al">
          <text:span text:style-name="nadrukvet">Hoofdstuk 3 Afstemming</text:span>
        </text:p>
          <text:p text:style-name="al"/>
          <text:p text:style-name="al">
          <text:span text:style-name="nadrukvet">Artikel 3.1 Gedragingen Participatiewet</text:span>
        </text:p>
          <text:p text:style-name="al">Dit artikel geeft een opsomming van de niet-geüniformeerde verplichtingen met betrekking tot de arbeidsinschakeling en overige verplichtingen. Wanneer een gedraging tevens als een van de geüniformeerde gedragingen kan worden aangemerkt, wordt deze gedraging afgedaan volgens de bepalingen in paragraaf 3.2.</text:p>
          <text:p text:style-name="al">De opsomming van gedragingen vindt naar categorie plaats, waarbij het gewicht van de verplichting bepalend is. Bij een verplichting met directe gevolgen voor de arbeidsinschakeling, de uitstroom of de beperking van de uitkeringsafhankelijkheid, is dit gewicht het grootst. </text:p>
          <text:p text:style-name="al"/>
          <text:p text:style-name="al">
          <text:span text:style-name="nadrukvet">Artikel 3.2 Gedragingen IOAW en IOAZ</text:span>
        </text:p>
          <text:p text:style-name="al">De IOAW en IOAZ kennen een eigen wettelijk afstemmingskader, zonder geüniformeerde verplichtingen, vandaar dat de opsomming in dit artikel afwijkt van het vorige.</text:p>
          <text:p text:style-name="al">In het tweede lid van dit artikel is onder andere de afstemming van het zich zeer ernstig misdragen geregeld. Anders dan in de wet kennen de IOAW en IOAZ geen aan de jurisprudentie aangepaste definitie. Daarom is een van het vorige artikel afwijkende bepaling voor de afstemming van agressief gedrag in het kader van de uitvoering van deze twee wetten opgenomen. Er wordt onderscheid gemaakt tussen verschillende vormen van agressief gedrag. </text:p>
          <text:p text:style-name="al">Voor het overige komt dit artikel met het vorig artikel overeen.</text:p>
          <text:p text:style-name="al"/>
          <text:p text:style-name="al">
          <text:span text:style-name="nadrukvet">Artikel 3.3 Hoogte en duur van de verlaging</text:span>
        </text:p>
          <text:p text:style-name="al">Er is – in vergelijking tot de bij wet geüniformeerde verplichtingen – een grote mate van beleidsvrijheid bij het inrichten van de afstemming van de overige verplichtingen. Zoals in de inleiding aangegeven is het beleidsuitgangspunt bij het bepalen van de hoogte en de duur de mate waarin het naleven van de verplichtingen een bijdrage levert aan de arbeidsinschakeling, de uitstroom of de beperking van de uitkeringsafhankelijkheid. Daarom is gekozen voor drie categorieën, waarbij de eerste categorie het minst direct in relatie staat tot uitstroom. </text:p>
          <text:p text:style-name="al">Voor gedragingen van de derde categorie is sprake van een grote bijdrage hieraan. Vandaar dat voor deze gedragingen het wettelijk stelsel van 100%-verlaging is gevolgd.</text:p>
          <text:p text:style-name="al">Iemand die na een eerdere afstemming wederom een verplichting niet nakomt, mag dit zwaarder aangerekend worden, zeker wanneer tussen de eerste en de daarop volgende gedragingen niet veel tijd heeft gezeten. Voor deze recidive is voor de termijn tussen de gedragingen de wettelijke termijn van 12 maanden gehanteerd. De verzwaring van de afstemming is mede bepaald door de zwaarte van de verplichting.</text:p>
          <text:p text:style-name="al"/>
          <text:p text:style-name="al">
          <text:span text:style-name="nadrukvet">Artikel 3.4 Weigering van de IOAW en IOAZ</text:span>
        </text:p>
          <text:p text:style-name="al">Anders dan de wet kennen de IOAW en IOAZ de mogelijkheid om de uitkering tijdelijk of blijvend te weigeren. De voorwaarden van deze weigering zijn in dit artikel geregeld.</text:p>
          <text:p text:style-name="al"/>
          <text:p text:style-name="al">
          <text:span text:style-name="nadrukvet">Artikel 3.5 Weging van het gedrag en Artikel 3.6 Weging van de afstemming</text:span>
        </text:p>
          <text:p text:style-name="al">Er bestaat een grote vrijheid bij de bepaling van de mate van de ernst van een gedraging die tot afstemming zou kunnen leiden. De wetgeving begrenst deze vrijheid door te bepalen dat in elk geval niet wordt afgestemd indien iedere vorm van verwijtbaarheid ontbreekt. Voor de duidelijkheid is deze begrenzing ook in de verordening opgenomen. </text:p>
          <text:p text:style-name="al">Voor het overige is aangegeven welke overwegingen een rol spelen bij het vaststellen van de ernst van de gedraging, waardoor individueel maatwerk geleverd kan worden. Hierbij spelen aspecten als de mate van verwijtbaarheid, de omstandigheden waaronder en eventuele dringende redenen een rol. </text:p>
          <text:p text:style-name="al">De aanwezigheid van minderjarige kinderen in een gezin zijn op zichzelf geen omstandigheid waarmee rekening gehouden wordt bij de afstemming, wel bij het opleggen van verplichtingen, zeker bij alleenstaande ouders en indien er sprake is van de zorg voor zeer jonge kinderen.</text:p>
          <text:p text:style-name="al">Kinderen zijn primair een verantwoordelijkheid van de ouders. Het hoort bij hun verantwoordelijkheid om te voorkomen dat de belangen van deze kinderen worden geschaad. Bij het niet nakomen van verplichtingen kan deze verantwoordelijkheid niet overgedragen worden aan de overheid.</text:p>
          <text:p text:style-name="al">De overheid heeft de verantwoordelijkheid bij het opleggen van verplichtingen rekening te houden met de belastbaarheid en mogelijkheden van de belanghebbende. Zorgtaken voor in het gezin aanwezige kinderen moeten bij het opleggen van verplichtingen worden meegewogen. Ook is de overheid verantwoordelijk belanghebbende ouders te wijzen op het belang van het naleven van de verplichtingen om de uitkeringsafhankelijkheid te beëindigen of te beperken. Het wijzen op de gevolgen van het niet-nakomen van deze verplichtingen hoort daarbij. </text:p>
          <text:p text:style-name="al">In lid 4 is bepaald dat het college kan afzien van het opleggen van een maatregel en volstaan met het geven van een schriftelijke waarschuwing, tenzij binnen 12 maanden voorafgaand aan de gedraging al een schriftelijke waarschuwing is gegeven. Een waarschuwing kan onder meer worden gegeven in gevallen waar belanghebbende een verzuim binnen korte tijd al heeft hersteld voor een maatregel is opgelegd en het opleggen van de maatregel contraproductief zou zijn. De waarschuwing wordt niet als zodanig benoemd in artikel 18 van de wet of artikel 20, tweede lid van de IOAW en de IOAZ. In die artikelen wordt gesproken over het afstemmen van de uitkering en over het verlagen van de uitkering indien niet aan de verplichtingen wordt voldaan. In bepaalde situaties kan het voorkomen dat gedragingen formeel gezien in strijd zijn met de verplichtingen van de wet, de IOAW of de IOAZ maar dat bij de beoordeling van de gedraging wordt geconstateerd dat er in de situatie van belanghebbende sprake is van een incident en dat het direct verlagen van de uitkering niet in verhouding staat tot het overige goede gedrag van belanghebbende. Het afstemmen leidt in deze gevallen niet tot een verlaging van de uitkering en kan worden volstaan met het geven van een schriftelijke waarschuwing. De waarschuwing telt niet mee voor recidive.</text:p>
          <text:p text:style-name="al"/>
          <text:p text:style-name="al">
          <text:span text:style-name="nadrukvet">Artikel 3.7 Duur van de verlaging</text:span>
        </text:p>
          <text:p text:style-name="al">De afstemming van het niet-nakomen van de geüniformeerde verplichtingen met betrekking tot de arbeidsinschakeling kent een strikt wettelijk kader. De beperkte gemeentelijke beleidskeuzen moeten worden vastgelegd bij verordening. Dit betreft de duur van de verlaging. </text:p>
          <text:p text:style-name="al">In het eerste lid is bepaald dat de duur van de afstemming 100% gedurende 1 maand bedraagt. </text:p>
          <text:p text:style-name="al">Het tweede lid bepaalt de duur van de afstemming bij recidive. Er is sprake van recidive indien de belanghebbende binnen 1 jaar na een eerdere schriftelijke afdoening van een gedraging, wederom een gedraging uit dezelfde categorie pleegt. Artikel 18 lid 6 van de Wet schrijft voor dat de duur van de afstemming bij recidive langer is dan bij een eerste gedraging of een nieuwe gedraging na 1 jaar.</text:p>
          <text:p text:style-name="al">Een volgende gedraging binnen de recidivetermijn van 1 jaar is op grond van artikel 18 lid 7 van de wet altijd 3 maanden. </text:p>
          <text:p text:style-name="al"/>
          <text:p text:style-name="al">
          <text:span text:style-name="nadrukvet">Artikel 3.8 Ontbrekende verwijtbaarheid en zeer dringende redenen </text:span>
        </text:p>
          <text:p text:style-name="al">Voor de geüniformeerde verplichtingen zijn slechts twee mogelijkheden om af te wijken van het wettelijk stelsel. Voor de duidelijkheid zijn deze in de verordening overgenomen. Hetgeen opgemerkt bij artikel 3.6 is overeenkomstig van toepassing</text:p>
          <text:p text:style-name="al"/>
          <text:p text:style-name="al">
          <text:span text:style-name="nadrukvet">Artikel 3.9 Uitvoering</text:span>
        </text:p>
          <text:p text:style-name="al">Artikel 18, elfde lid van de wet kent een mogelijkheid om op verzoek van de belanghebbende een opgelegde afstemming te herzien indien uit houding en gedraging ondubbelzinnig is gebleken dat verplichtingen wel worden nagekomen. In het tweede lid wordt deze inkeerregeling ook toepasselijk verklaard op de niet-geüniformeerde verplichtingen. De inkeerregeling is alleen van toepassing op besluiten tot afstemming die een verlaging van de uitkering gedurende meerdere maanden inhouden. </text:p>
          <text:p text:style-name="al"/>
          <text:p text:style-name="al">Indien een besluit tot verlaging voor meerdere maanden is opgelegd biedt de inkeerregeling voor de belanghebbende een mogelijkheid om uit deze langdurige verlaging te ontsnappen. De eerste maand verlaging wordt altijd ten uitvoer gelegd. De inkeerregeling is bedoeld om een gedragsverandering te bewerkstelligen, wat het reparatoire karakter van afstemming onderstreept. Het doel is immers dat de belanghebbende de verplichtingen nakomt. </text:p>
          <text:p text:style-name="al"/>
          <text:p text:style-name="al">
          <text:span text:style-name="nadrukvet">Artikel 3.10 Samenloop van gedragingen</text:span>
        </text:p>
          <text:p text:style-name="al">Dit artikel regelt de situatie dat meerdere gedragingen gelijktijdig plaatsvinden. De verlaging blijft in deze situatie beperkt tot de verlaging van één gedraging. De hoogte en duur van verlaging wordt bepaald door de Artikel 4.2. Controle gedraging waarop de hoogste gedraging is gesteld.</text:p>
          <text:p text:style-name="al"/>
          <text:p text:style-name="al">
          <text:span text:style-name="nadrukvet">Hoofdstuk 4 Handhaving</text:span>
        </text:p>
          <text:p text:style-name="al"/>
          <text:p text:style-name="al">
          <text:span text:style-name="nadrukvet">Artikel 4.1. Fraudepreventie</text:span>
        </text:p>
          <text:p text:style-name="al">In essentie komt deze verordening wat betreft handhaving erop neer dat het college actief fraude opspoort en voorkomt en dat bij geconstateerde fraude het college overgaat tot afstemming, terug- en invordering en indien mogelijk, aangifte bij het Openbaar Ministerie. Het college krijgt de bevoegdheid een en ander in beleidsregels nader uit te werken.</text:p>
          <text:p text:style-name="al"/>
          <text:p text:style-name="al">
          <text:span text:style-name="nadrukvet">Artikel 4.2 Controle</text:span>
        </text:p>
          <text:p text:style-name="al">Het derde lid van dit artikel maakt duidelijk dat handhaving zich ook uitstrekt tot onderzoek naar het gebruik van re-integratievoorzieningen.</text:p>
          <text:p text:style-name="al"/>
          <text:p text:style-name="al">
          <text:span text:style-name="nadrukvet">Artikel 4.3 Afhandeling geconstateerde fraude</text:span>
        </text:p>
          <text:p text:style-name="al">Dit artikel bepaalt dat, indien de afstemming niet kan plaatsvinden omdat de betrokkene geen uitkering ontvangt, het college kan overgaan tot terugvordering van het bedrag dat door het niet effectueren van de afstemming ten onrechte is uitgekeerd. Dit zal vanzelfsprekend niet mogelijk zijn als bijvoorbeeld de verzwegen inkomsten meer hebben bedragen dan de uitkeringsnorm.</text:p>
          <text:p text:style-name="al"/>
          <text:p text:style-name="al">
          <text:span text:style-name="nadrukvet">Artikel 4.4 en 4.5 behoeven geen nadere toelichting</text:span>
        </text:p>
          <text:p text:style-name="al"/>
          <text:p text:style-name="al">
          <text:span text:style-name="nadrukvet">Artikelen 5, 6, 7 en 8 behoeven geen nadere toe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666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6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6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Werk | Organisatie en beleid</meta:user-defined>
    <meta:user-defined meta:name="OVERHEID.TaxonomieBeleidsagendaDecentraal/OVERHEID.category">Financiën | Organisatie en beleid</meta:user-defined>
    <meta:user-defined meta:name="DC.source">artikel 6 van de Participatiewet]|[1.0:c:BWBR0015703&amp;artikel=6&amp;g=2024-01-01</meta:user-defined>
    <meta:user-defined meta:name="DC.source">artikel 8 van de Participatiewet]|[1.0:c:BWBR0015703&amp;artikel=8&amp;g=2024-01-01</meta:user-defined>
    <meta:user-defined meta:name="DC.source">artikel 8a van de Participatiewet]|[1.0:c:BWBR0015703&amp;artikel=8a&amp;g=2024-01-01</meta:user-defined>
    <meta:user-defined meta:name="DC.source">artikel 8b van de Participatiewet]|[1.0:c:BWBR0015703&amp;artikel=8b&amp;g=2024-01-01</meta:user-defined>
    <meta:user-defined meta:name="DC.source">artikel 10b van de Participatiewet]|[1.0:c:BWBR0015703&amp;artikel=10b&amp;g=2024-01-01</meta:user-defined>
    <meta:user-defined meta:name="DCTERMS.alternative">Verordening werk en inkomen Hendrik-Ido-Ambacht 2024</meta:user-defined>
    <dc:language>nl</dc:language>
    <meta:user-defined meta:name="OVERHEIDop.locatietype/OVERHEIDop.gebiedsmarkering">Gemeente</meta:user-defined>
    <meta:user-defined meta:name="DC.title">Verordening werk en inkomen Werk en Inkomen Hendrik-Ido-Ambacht 2024</meta:user-defined>
    <meta:user-defined meta:name="DCTERMS.W3CDTF/DCTERMS.available">2024-04-16</meta:user-defined>
    <meta:user-defined meta:name="DCTERMS.W3CDTF/OVERHEIDop.jaargang">2024</meta:user-defined>
    <meta:user-defined meta:name="OVERHEIDop.publicationIssue">166660</meta:user-defined>
    <meta:user-defined meta:name="OVERHEIDop.betreftRegeling">CVDR718618_1</meta:user-defined>
    <meta:user-defined meta:name="xs:date/OVERHEIDop.startdatum">2024-04-17</meta:user-defined>
    <meta:user-defined meta:name="OVERHEIDop.GmbID/DC.identifier">gmb-2024-166660</meta:user-defined>
    <meta:user-defined meta:name="OVERHEIDop.versieInformatie"/>
  </office:meta>
</office:document-meta>
</file>