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32, Halfweg - het geluidstechnisch opwaarderen kozijnen en vervanging susk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en het geluidstechnisch opwaarderen van het huidige kozijn en de vervanging van de suskast door een geïsoleerd paneel. Datum besluit: 3 januari 2024 Aanvrager: Rijkswaterstaat Zaaknummer: 122236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6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541</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32, Halfweg - het geluidstechnisch opwaarderen kozijnen en vervanging suskast</meta:user-defined>
    <meta:user-defined meta:name="OVERHEIDop.datumEindeReactietermijn">2024-02-15</meta:user-defined>
    <meta:user-defined meta:name="OVERHEIDop.terinzageleggingBG">https://mozardloket.odnzkg.nl/mozard/!suite42.scherm1260?mObj=1354541</meta:user-defined>
    <meta:user-defined meta:name="DCTERMS.W3CDTF/DCTERMS.available">2024-01-09</meta:user-defined>
    <meta:user-defined meta:name="DCTERMS.W3CDTF/OVERHEIDop.jaargang">2024</meta:user-defined>
    <meta:user-defined meta:name="OVERHEIDop.publicationIssue">16666</meta:user-defined>
    <meta:user-defined meta:name="OVERHEIDop.GmbID/DC.identifier">gmb-2024-16666</meta:user-defined>
    <meta:user-defined meta:name="OVERHEIDop.versieInformatie"/>
  </office:meta>
</office:document-meta>
</file>