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intrekken omgevingsvergunning Tromplaan 1, 3742 A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gedeeltelijk hebben ingetrokken op verzoek van de gemachtigde van de vergunninghouder:</text:p>
            <text:p text:style-name="common-al">
            <text:span text:style-name="nadrukvet">Tromplaan 1</text:span> de op 10 februari 2022 verleende omgevingsvergunning (Z-HZ_WABO-2021-000609) voor het realiseren van drie woningen op het perceel Tromplaan 1, 3742 AA te Baarn, kadastraal bekend als gemeente Baarn, sectie M, nummer 1. De omgevingsvergunning wordt gedeeltelijk ingetrokken voor wat betreft het realiseren van de vrijstaande woning op perceel Tromplaan 1-A1, kadastraal bekend gemeente Baarn, sectie M, nummer 4670.</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Baarn, 12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65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5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5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gedeeltelijk intrekken omgevingsvergunning Tromplaan 1, 3742 AA Baarn</meta:user-defined>
    <meta:user-defined meta:name="DCTERMS.W3CDTF/DCTERMS.available">2024-04-16</meta:user-defined>
    <meta:user-defined meta:name="DCTERMS.W3CDTF/OVERHEIDop.jaargang">2024</meta:user-defined>
    <meta:user-defined meta:name="OVERHEIDop.publicationIssue">166653</meta:user-defined>
    <meta:user-defined meta:name="OVERHEIDop.GmbID/DC.identifier">gmb-2024-166653</meta:user-defined>
    <meta:user-defined meta:name="OVERHEIDop.versieInformatie"/>
  </office:meta>
</office:document-meta>
</file>