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Leenderweg 80 5615A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919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enderweg 80 5615AB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2-04-2024 </text:p>
            <text:p text:style-name="common-al"> Heeft u direct belang bij deze beslissing? Dan kunt u binnen zes weken, na 12-04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6652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652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652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919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DC.title">Besluit op aanvraag: plaatsen van een hoogwerker, Leenderweg 80 5615AB Eindhoven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652</meta:user-defined>
    <meta:user-defined meta:name="OVERHEIDop.GmbID/DC.identifier">gmb-2024-166652</meta:user-defined>
    <meta:user-defined meta:name="OVERHEIDop.versieInformatie"/>
  </office:meta>
</office:document-meta>
</file>