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Oploo, Deurnesewe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Oploo, Deurneseweg 32.</text:p>
                <text:p text:style-name="al"> Het bestemmingsplan is niet gewijzigd ten opzichte van het ontwerpbestemmingsplan. </text:p>
              </text:list-item>
            </text:list>
            <text:list text:style-name="id1-3-2-1-1-3">
              <text:list-item text:style-override="id1-3-2-1-1-3-1">
                <text:number>2.</text:number>
                <text:p text:style-name="al">Er is voor deze ontwikkeling geen exploitatieplan vastgesteld. </text:p>
              </text:list-item>
            </text:list>
            <text:p text:style-name="common-al">Er is geen anterieure overeenkomst opgesteld,  omdat kostenverhaal niet aan de orde is. </text:p>
            <text:p text:style-name="common-al">
            <text:span text:style-name="nadrukvet">Waar ligt het plangebied?</text:span>
          </text:p>
            <text:p text:style-name="common-al">Het plangebied ligt in het buitengebied van Oploo aan de Deurneseweg 32.</text:p>
            <text:p text:style-name="common-al">
            <text:span text:style-name="nadrukvet">Wat is de inhoud van het plan?</text:span>
          </text:p>
            <text:p text:style-name="common-al">Het betreft een herziening van het bestemmingsplan die ziet op vormverandering van het agrarisch bouwvlak voor het melkrundveebedrijf dit voor het verplaatsen van een monovergister, het bouwen van een nieuwe loods van 900 m2 voor berging van werktuigen en opslag van vaste mest, en het bouwen van een nieuwe melkstal van 545m2. De veebezetting wijzigt niet en het gewijzigde agrarisch bouwvlak blijft in omvang gelijk.</text:p>
            <text:p text:style-name="common-al">
            <text:span text:style-name="nadrukvet">Waar en wanneer kunt u de stukken inzien?</text:span>
          </text:p>
            <text:p text:style-name="common-al">Wij nodigen u uit om het bestemmingsplan Buitengebied Oploo, Deurneseweg 32 in te zien. </text:p>
            <text:p text:style-name="common-al">Deze ligt zes weken ter inzage van woensdag 17 april 2024 tot en met dinsdag 28 mei 2024. </text:p>
            <text:p text:style-name="common-al">De stukken zijn digitaal in te zien <text:a xlink:href="http://www.ruimtelijkeplannen.nl" xlink:type="simple">www.ruimtelijkeplannen.nl</text:a> en via <text:a xlink:href="https://omgevingswet.overheid.nl/regels-op-de-kaart/viewer/locatie?regelsandere=regels" xlink:type="simple">Zoeken - Regels op de kaart - Omgevingswet - Regels op de kaart - Omgevingsloket (overheid.nl)</text:a>. </text:p>
            <text:p text:style-name="common-al">U kunt zoeken op de plannaam Buitengebied Oploo, Deurneseweg 32 of op plannummer NL.IMRO.1982.BPBuDeurnesewe32-VA01.  </text:p>
            <text:p text:style-name="common-al">Het bestemmingsplan is tijdens openingstijden ook in te zien op het Gemeentehuis, Louis Jansenplein 1, in Cuijk. </text:p>
            <text:p text:style-name="common-al">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8">
              <text:list-item text:style-override="id1-3-2-1-1-18-1">
                <text:number>•</text:number>
                <text:p text:style-name="al">tegen het ontwerpbestemmingsplan een zienswijze hebt ingediend; of</text:p>
              </text:list-item>
              <text:list-item text:style-override="id1-3-2-1-1-18-2">
                <text:number>•</text:number>
                <text:p text:style-name="al">kunt aantonen dat u redelijkerwijs niet in staat bent geweest u tijdig tot de raad dan wel het college te wenden; of</text:p>
              </text:list-item>
              <text:list-item text:style-override="id1-3-2-1-1-18-3">
                <text:number>•</text:number>
                <text:p text:style-name="al">beroep wilt instellen tegen wijzigingen die de raad bij de vaststelling van het bestemmingsplan in het ontwerp [de ontwerpen] heeft aangebracht.</text:p>
              </text:list-item>
            </text:list>
            <text:p text:style-name="common-al">U kunt tot en met woensdag 29 mei 2024 beroep instellen. U richt uw beroepschrift aan de Afdeling bestuursrechtspraak van de Raad van State, Postbus 20019, 2500 EA Den Haag. </text:p>
            <text:p text:style-name="last-al">Het bestemmingsplan treedt in werking op donderdag 30 me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6 april 2024</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664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4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4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Deurnesewe32-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uitengebied Oploo, Deurneseweg 32</meta:user-defined>
    <meta:user-defined meta:name="DCTERMS.W3CDTF/DCTERMS.available">2024-04-16</meta:user-defined>
    <meta:user-defined meta:name="DCTERMS.W3CDTF/OVERHEIDop.jaargang">2024</meta:user-defined>
    <meta:user-defined meta:name="OVERHEIDop.publicationIssue">166649</meta:user-defined>
    <meta:user-defined meta:name="OVERHEIDop.GmbID/DC.identifier">gmb-2024-166649</meta:user-defined>
    <meta:user-defined meta:name="OVERHEIDop.versieInformatie"/>
  </office:meta>
</office:document-meta>
</file>