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straatartiest voor het ten gehore brengen van popliedjes op een akoestische gitaar voor het jaar 2024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ontheffingen zijn verleend:</text:p>
            <text:p text:style-name="common-al">
            <text:span text:style-name="nadrukvet">Diverse locaties</text:span> (verzonden 4/4 ’24) </text:p>
            <text:p text:style-name="common-al">Ontheffing straatartiest voor het ten gehore brengen van popliedjes op een akoestische gitaar voor het jaa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6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een straatartiest voor het ten gehore brengen van popliedjes op een akoestische gitaar voor het jaar 2024 op diverse locaties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45</meta:user-defined>
    <meta:user-defined meta:name="OVERHEIDop.GmbID/DC.identifier">gmb-2024-166645</meta:user-defined>
    <meta:user-defined meta:name="OVERHEIDop.versieInformatie"/>
  </office:meta>
</office:document-meta>
</file>