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Noordelijke Dwarsweg 2b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april 2024 een aanvraag om een omgevingsvergunning ontvangen. Het gaat over het samenvoegen van twee dakopbouwen op de locatie Noordelijke Dwarsweg 2b in Zevenhuizen. De aanvraag is geregistreerd onder kenmerk 2024-00007862. De aanvraag gaat over:</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66644</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644</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644</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07862</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Noordelijke Dwarsweg 2b in Zevenhuizen</meta:user-defined>
    <meta:user-defined meta:name="DCTERMS.W3CDTF/DCTERMS.available">2024-04-16</meta:user-defined>
    <meta:user-defined meta:name="DCTERMS.W3CDTF/OVERHEIDop.jaargang">2024</meta:user-defined>
    <meta:user-defined meta:name="OVERHEIDop.publicationIssue">166644</meta:user-defined>
    <meta:user-defined meta:name="OVERHEIDop.GmbID/DC.identifier">gmb-2024-166644</meta:user-defined>
    <meta:user-defined meta:name="OVERHEIDop.versieInformatie"/>
  </office:meta>
</office:document-meta>
</file>