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gebruik agrarische gronden als tuin bij bestaande woning Schoolstraat 38)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13</text:p>
            <text:p text:style-name="common-al">Ontvangstdatum aanvraag: 12-04-2024</text:p>
            <text:p text:style-name="common-al">Plaats/adres: Schoolstraat Riethoven</text:p>
            <text:p text:style-name="common-al">Omschrijving: het afwijken van regels in het omgevingsplan (gebruik agrarische gronden als tuin bij bestaande woning Schoolstraat 38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6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813</meta:user-defined>
    <meta:user-defined meta:name="DCTERMS.abstract">afwijken van regels in het omgevingsplan (gebruik agrarische gronden als tuin bij bestaande woning Schoolstraat 3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gebruik agrarische gronden als tuin bij bestaande woning Schoolstraat 38) o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33</meta:user-defined>
    <meta:user-defined meta:name="OVERHEIDop.GmbID/DC.identifier">gmb-2024-166633</meta:user-defined>
    <meta:user-defined meta:name="OVERHEIDop.versieInformatie"/>
  </office:meta>
</office:document-meta>
</file>