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rkenstraat 18, 5863AH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anuari 2024 besloten om de beslistermijn voor de aanvraag met zaaknummer Z2023-00001539 voor het plaatsen van vlaggenmasten en reclameborden op locatie <text:span text:style-name="nadrukvet">Berkenstraat 18, 5863AH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539</meta:user-defined>
    <meta:user-defined meta:name="DCTERMS.abstract">Betreft: Beschikking verlenging beslistermijn Omgevingsvergunning - Berkenstraat 18, 5863AH Blitterswijck</meta:user-defined>
    <dc:language>nl</dc:language>
    <meta:user-defined meta:name="OVERHEIDop.locatietype/OVERHEIDop.gebiedsmarkering">Punt</meta:user-defined>
    <meta:user-defined meta:name="DC.title">Besluit - Verlenging beslistermijn Omgevingsvergunning - Berkenstraat 18, 5863AH Blitterswijck</meta:user-defined>
    <meta:user-defined meta:name="DCTERMS.W3CDTF/DCTERMS.available">2024-01-11</meta:user-defined>
    <meta:user-defined meta:name="DCTERMS.W3CDTF/OVERHEIDop.jaargang">2024</meta:user-defined>
    <meta:user-defined meta:name="OVERHEIDop.publicationIssue">16663</meta:user-defined>
    <meta:user-defined meta:name="OVERHEIDop.GmbID/DC.identifier">gmb-2024-16663</meta:user-defined>
    <meta:user-defined meta:name="OVERHEIDop.versieInformatie"/>
  </office:meta>
</office:document-meta>
</file>