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rommelmarkt op 13 en 14 juli 2024 (t/m 2028) aan 't Hof 6 5541 NE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4-2024 een melding afgehandeld. De gemeente geeft hiermee aan dat voor het organiseren van een rommelmarkt op 13 en 14 juli 2024 (t/m 2028) aan 't Hof 6 5541 NE in Reusel geen vergunningplicht geldt. Het kenmerk van de gemeente voor deze zaak is 1667336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662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2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2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365</meta:user-defined>
    <meta:user-defined meta:name="DCTERMS.abstract">organiseren van een rommelmarkt op 13 en 14 juli 2024 (t/m 2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organiseren van een rommelmarkt op 13 en 14 juli 2024 (t/m 2028) aan 't Hof 6 5541 NE in Reusel</meta:user-defined>
    <meta:user-defined meta:name="DCTERMS.W3CDTF/DCTERMS.available">2024-04-16</meta:user-defined>
    <meta:user-defined meta:name="DCTERMS.W3CDTF/OVERHEIDop.jaargang">2024</meta:user-defined>
    <meta:user-defined meta:name="OVERHEIDop.publicationIssue">166629</meta:user-defined>
    <meta:user-defined meta:name="OVERHEIDop.GmbID/DC.identifier">gmb-2024-166629</meta:user-defined>
    <meta:user-defined meta:name="OVERHEIDop.versieInformatie"/>
  </office:meta>
</office:document-meta>
</file>