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e Bruïnelaan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3586</text:p>
            <text:p text:style-name="common-al">Voor de activiteit: plaatsen van een hijskraan</text:p>
            <text:p text:style-name="common-al">Voor de periode van: 3 mei 2024 </text:p>
            <text:p text:style-name="common-al">Locatie: Burgemeester de Bruïnelaan 16  Zwijndrecht</text:p>
            <text:p text:style-name="common-al">Datum besluit: 1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62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3586</meta:user-defined>
    <dc:language>nl</dc:language>
    <meta:user-defined meta:name="OVERHEIDop.locatietype/OVERHEIDop.gebiedsmarkering">Adres</meta:user-defined>
    <meta:user-defined meta:name="DC.title">Verleende vergunning gebruik openbare ruimte, Burgemeester de Bruïnelaan 16     Zwijndrecht</meta:user-defined>
    <meta:user-defined meta:name="DCTERMS.W3CDTF/DCTERMS.available">2024-04-17</meta:user-defined>
    <meta:user-defined meta:name="DCTERMS.W3CDTF/OVERHEIDop.jaargang">2024</meta:user-defined>
    <meta:user-defined meta:name="OVERHEIDop.publicationIssue">166626</meta:user-defined>
    <meta:user-defined meta:name="OVERHEIDop.GmbID/DC.identifier">gmb-2024-166626</meta:user-defined>
    <meta:user-defined meta:name="OVERHEIDop.versieInformatie"/>
  </office:meta>
</office:document-meta>
</file>