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Sluismeest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Sluismeester 1</text:span>
          </text:p>
            <text:p text:style-name="common-al">
            <text:span text:style-name="nadrukvet">Maatregelen ten behoeve van het verbeteren van de veiligheid op en rondom stuwcomplex Lith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5693</text:span>
          </text:p>
            <text:p text:style-name="common-al"/>
            <text:p text:style-name="common-al">Burgemeester en wethouders hebben een omgevingsvergunning verleend. Op 9 april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662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2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2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5693</meta:user-defined>
    <meta:user-defined meta:name="DCTERMS.abstract">maatregelen ten behoeve van het verbeteren van de veiligheid op en rondom stuwcomplex Lit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Sluismeester 1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623</meta:user-defined>
    <meta:user-defined meta:name="OVERHEIDop.GmbID/DC.identifier">gmb-2024-166623</meta:user-defined>
    <meta:user-defined meta:name="OVERHEIDop.versieInformatie"/>
  </office:meta>
</office:document-meta>
</file>