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Kruizenbeemd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Kruizenbeemdweg 2</text:span>
          </text:p>
            <text:p text:style-name="common-al">
            <text:span text:style-name="nadrukvet">Het gewijzigd oprichten van de stal 2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37737</text:span>
          </text:p>
            <text:p text:style-name="common-al"/>
            <text:p text:style-name="common-al">Burgemeester en wethouders hebben een omgevingsvergunning verleend. Op 10 april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662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2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2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1337737</meta:user-defined>
    <meta:user-defined meta:name="DCTERMS.abstract">het gewijzigd oprichten van de stal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Kruizenbeemdweg 2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621</meta:user-defined>
    <meta:user-defined meta:name="OVERHEIDop.GmbID/DC.identifier">gmb-2024-166621</meta:user-defined>
    <meta:user-defined meta:name="OVERHEIDop.versieInformatie"/>
  </office:meta>
</office:document-meta>
</file>