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rghemseweg 155 GAR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71</text:span>
          </text:p>
            <text:p text:style-name="common-al">
            <text:span text:style-name="nadrukvet">Kermisfeesten 't Berghje 15 augustus 2024 t/m 20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010</text:span>
          </text:p>
            <text:p text:style-name="common-al"/>
            <text:p text:style-name="common-al">De burgemeester heeft op 8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1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10</meta:user-defined>
    <meta:user-defined meta:name="DCTERMS.abstract">Kermisfeesten 't Bergh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erghemseweg 155 GAR3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10</meta:user-defined>
    <meta:user-defined meta:name="OVERHEIDop.GmbID/DC.identifier">gmb-2024-166610</meta:user-defined>
    <meta:user-defined meta:name="OVERHEIDop.versieInformatie"/>
  </office:meta>
</office:document-meta>
</file>