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Trompetstraat 94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33591</text:p>
            <text:p text:style-name="common-al">Voor de activiteit: plaatsen van een hijskraan</text:p>
            <text:p text:style-name="common-al">Voor de periode van: 30 april 2024 </text:p>
            <text:p text:style-name="common-al">Locatie: Trompetstraat 94  Zwijndrecht</text:p>
            <text:p text:style-name="common-al">Datum besluit: 10 april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66605</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605</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605</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33591</meta:user-defined>
    <dc:language>nl</dc:language>
    <meta:user-defined meta:name="OVERHEIDop.locatietype/OVERHEIDop.gebiedsmarkering">Adres</meta:user-defined>
    <meta:user-defined meta:name="DC.title">Verleende vergunning gebruik openbare ruimte, Trompetstraat 94    Zwijndrecht</meta:user-defined>
    <meta:user-defined meta:name="DCTERMS.W3CDTF/DCTERMS.available">2024-04-17</meta:user-defined>
    <meta:user-defined meta:name="DCTERMS.W3CDTF/OVERHEIDop.jaargang">2024</meta:user-defined>
    <meta:user-defined meta:name="OVERHEIDop.publicationIssue">166605</meta:user-defined>
    <meta:user-defined meta:name="OVERHEIDop.GmbID/DC.identifier">gmb-2024-166605</meta:user-defined>
    <meta:user-defined meta:name="OVERHEIDop.versieInformatie"/>
  </office:meta>
</office:document-meta>
</file>