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telekraan op de locatie Dubbelsteynlaan Oost thv 136-138 te Dordrecht, zaaknummer 2024-00371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telekraan op de locatie Dubbelsteynlaan Oost  thv 136-138 te Dordrecht op 18 april 2024 vanaf 08:00 t/m 12:00 uur.</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4 me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660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0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0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7141</meta:user-defined>
    <dc:language>nl</dc:language>
    <meta:user-defined meta:name="OVERHEIDop.locatietype/OVERHEIDop.gebiedsmarkering">Adres</meta:user-defined>
    <meta:user-defined meta:name="DC.title">Vergunning tijdelijk gebruik openbare ruimte voor het plaatsen van een telekraan op de locatie Dubbelsteynlaan Oost thv 136-138 te Dordrecht, zaaknummer 2024-0037141</meta:user-defined>
    <meta:user-defined meta:name="DCTERMS.W3CDTF/DCTERMS.available">2024-04-16</meta:user-defined>
    <meta:user-defined meta:name="DCTERMS.W3CDTF/OVERHEIDop.jaargang">2024</meta:user-defined>
    <meta:user-defined meta:name="OVERHEIDop.publicationIssue">166602</meta:user-defined>
    <meta:user-defined meta:name="OVERHEIDop.GmbID/DC.identifier">gmb-2024-166602</meta:user-defined>
    <meta:user-defined meta:name="OVERHEIDop.versieInformatie"/>
  </office:meta>
</office:document-meta>
</file>