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erging met veranda op het perceel Jan van der Heijdenstraat 19, 3817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berging met veranda op het perceel Jan van der Heijdenstraat 19, 3817 JE Amersfoort</text:span>
          </text:p>
            <text:p text:style-name="common-al">De aanvrager heeft de aanvraag voor een omgevingsvergunning voor het bouwen van een berging met veranda op het perceel Jan van der Heijdenstraat 19, 3817 JE Amersfoort, met kenmerk CLZ-0000703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36</meta:user-defined>
    <dc:language>nl</dc:language>
    <meta:user-defined meta:name="OVERHEIDop.locatietype/OVERHEIDop.gebiedsmarkering">Punt</meta:user-defined>
    <meta:user-defined meta:name="DC.title">Ingetrokken aanvraag omgevingsvergunning voor het bouwen van een berging met veranda op het perceel Jan van der Heijdenstraat 19, 3817 JE Amersfo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59</meta:user-defined>
    <meta:user-defined meta:name="OVERHEIDop.GmbID/DC.identifier">gmb-2024-16659</meta:user-defined>
    <meta:user-defined meta:name="OVERHEIDop.versieInformatie"/>
  </office:meta>
</office:document-meta>
</file>