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traatartiest voor het bespelen van een draaiorgel voor het jaar 2024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ntheffingen zijn verleend:</text:p>
            <text:p text:style-name="common-al">
            <text:span text:style-name="nadrukvet">Diverse locaties</text:span> (verzonden 4/4 ’24)</text:p>
            <text:p text:style-name="common-al">Ontheffing straatartiest voor het bespelen van een draaiorgel voor het jaa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5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straatartiest voor het bespelen van een draaiorgel voor het jaar 2024 op diverse locaties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89</meta:user-defined>
    <meta:user-defined meta:name="OVERHEIDop.GmbID/DC.identifier">gmb-2024-166589</meta:user-defined>
    <meta:user-defined meta:name="OVERHEIDop.versieInformatie"/>
  </office:meta>
</office:document-meta>
</file>