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interne wijziging aan Eikstraat 16 4814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en interne wijziging aan Eikstraat 16 4814HM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8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78</meta:user-defined>
    <meta:user-defined meta:name="DCTERMS.abstract">het realiseren van een dakopbouw en interne wijzi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en interne wijziging aan Eikstraat 16 4814HM Breda</meta:user-defined>
    <meta:user-defined meta:name="DCTERMS.W3CDTF/DCTERMS.available">2024-04-16</meta:user-defined>
    <meta:user-defined meta:name="DCTERMS.W3CDTF/OVERHEIDop.jaargang">2024</meta:user-defined>
    <meta:user-defined meta:name="OVERHEIDop.publicationIssue">166588</meta:user-defined>
    <meta:user-defined meta:name="OVERHEIDop.GmbID/DC.identifier">gmb-2024-166588</meta:user-defined>
    <meta:user-defined meta:name="OVERHEIDop.versieInformatie"/>
  </office:meta>
</office:document-meta>
</file>