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erplein en Maa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668 /19645</text:p>
            <text:p text:style-name="common-al">Voor de activiteit: 'Koningsdag Veerplein'  </text:p>
            <text:p text:style-name="common-al">Op: 26 april 2024 van 18:30 uur tot 24.00 uur en 27 april 2024 van 12.00 uur tot 23.00</text:p>
            <text:p text:style-name="common-al">Locatie: de buitenruimte van het Veerplein en Maasplein aan de zijde van het water in Zwijndrecht </text:p>
            <text:p text:style-name="common-al">Datum besluit: 9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5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668 /19645</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eerplein en Maasplein Zwijndrecht</meta:user-defined>
    <meta:user-defined meta:name="DCTERMS.W3CDTF/DCTERMS.available">2024-04-17</meta:user-defined>
    <meta:user-defined meta:name="DCTERMS.W3CDTF/OVERHEIDop.jaargang">2024</meta:user-defined>
    <meta:user-defined meta:name="OVERHEIDop.publicationIssue">166586</meta:user-defined>
    <meta:user-defined meta:name="OVERHEIDop.GmbID/DC.identifier">gmb-2024-166586</meta:user-defined>
    <meta:user-defined meta:name="OVERHEIDop.versieInformatie"/>
  </office:meta>
</office:document-meta>
</file>