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-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Aanvraag voor het plaatsen van een dubbelzijdig ING lichtbakje op de locatie <text:span text:style-name="nadrukvet">Niersprinkstraat 2, 6461AS</text:span> (d.d. 02.01.2024)</text:p>
              </text:list-item>
              <text:list-item text:style-override="id1-3-2-1-1-2-2">
                <text:number>2.</text:number>
                <text:p text:style-name="al">Het kappen van een boom op de locatie <text:span text:style-name="nadrukvet">Hoofdstraat t/o 68 (kadastraal perceel E 5502)</text:span> (d.d. 03.01.2024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common-al"/>
            <text:p text:style-name="last-al">Kerkrade, 10 januari 202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665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5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5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ende omgevingsvergunningen - reguliere procedur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658</meta:user-defined>
    <meta:user-defined meta:name="OVERHEIDop.GmbID/DC.identifier">gmb-2024-16658</meta:user-defined>
    <meta:user-defined meta:name="OVERHEIDop.versieInformatie"/>
  </office:meta>
</office:document-meta>
</file>