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Heringalaan 15 (tegenover) in Schoorl, het bouwen van een woning, verzenddatum 4 april 2024 (Z23 153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5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Dokter Heringalaan 15 (tegenover) in Schoorl, het bouwen van een woning, verzenddatum 4 april 2024 (Z23 153280)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6578</meta:user-defined>
    <meta:user-defined meta:name="OVERHEIDop.GmbID/DC.identifier">gmb-2024-166578</meta:user-defined>
    <meta:user-defined meta:name="OVERHEIDop.versieInformatie"/>
  </office:meta>
</office:document-meta>
</file>