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rt. 35 Alcoholwet Veerplein en Maasplein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ontheffing hebben verleend:</text:p>
            <text:p text:style-name="common-al"/>
            <text:p text:style-name="common-al">Kenmerk: 2654668 /19645</text:p>
            <text:p text:style-name="common-al">Aan: Stichting Gezamenlijke Horeca Veerplein</text:p>
            <text:p text:style-name="common-al">Voor: 26 april 2024 van 18:30 uur tot 23.30 uur en 27 april 2024 van 12.00 uur tot 22.30 uur</text:p>
            <text:p text:style-name="common-al">Locatie: buitenruimte van het Veerplein en Maasplein aan de zijde van het water in Zwijndrecht.</text:p>
            <text:p text:style-name="common-al">Datum besluit: 9 april 2024</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66573</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3</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6573</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654668 /19645</meta:user-defined>
    <dc:language>nl</dc:language>
    <meta:user-defined meta:name="OVERHEIDop.locatietype/OVERHEIDop.gebiedsmarkering">Weg</meta:user-defined>
    <meta:user-defined meta:name="OVERHEIDop.locatietype/OVERHEIDop.gebiedsmarkering">Weg</meta:user-defined>
    <meta:user-defined meta:name="DC.title">Verleende ontheffing art. 35 Alcoholwet Veerplein en Maasplein  Zwijndrecht</meta:user-defined>
    <meta:user-defined meta:name="DCTERMS.W3CDTF/DCTERMS.available">2024-04-17</meta:user-defined>
    <meta:user-defined meta:name="DCTERMS.W3CDTF/OVERHEIDop.jaargang">2024</meta:user-defined>
    <meta:user-defined meta:name="OVERHEIDop.publicationIssue">166573</meta:user-defined>
    <meta:user-defined meta:name="OVERHEIDop.GmbID/DC.identifier">gmb-2024-166573</meta:user-defined>
    <meta:user-defined meta:name="OVERHEIDop.versieInformatie"/>
  </office:meta>
</office:document-meta>
</file>