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35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besloten om de beslistermijn voor de aanvraag met zaaknummer Z2024-00000332 voor het plaatsen van een buitenzonwering aan de zijgevel van de woning op locatie Zwarteweg 35B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Beschikking verlenging beslistermijn op locatie Zwarteweg 35B te Bussum</meta:user-defined>
    <dc:language>nl</dc:language>
    <meta:user-defined meta:name="OVERHEIDop.locatietype/OVERHEIDop.gebiedsmarkering">Vlak</meta:user-defined>
    <meta:user-defined meta:name="DC.title">Verlengingsbesluit omgevingsvergunning Zwarteweg 35B te Buss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71</meta:user-defined>
    <meta:user-defined meta:name="OVERHEIDop.GmbID/DC.identifier">gmb-2024-166571</meta:user-defined>
    <meta:user-defined meta:name="OVERHEIDop.versieInformatie"/>
  </office:meta>
</office:document-meta>
</file>