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egorsstraat 1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april 2024 een aanvraag met zaaknummer <text:span text:style-name="nadrukvet">Z2024-00000594</text:span> hebben ontvangen voor het slopen van het pand op de locatie <text:span text:style-name="nadrukvet">Koegorsstraat 1a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57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7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7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94</meta:user-defined>
    <meta:user-defined meta:name="DCTERMS.abstract">Ingekomen aanvraag - Koegorsstraat 1a in Terneuzen</meta:user-defined>
    <dc:language>nl</dc:language>
    <meta:user-defined meta:name="OVERHEIDop.locatietype/OVERHEIDop.gebiedsmarkering">Vlak</meta:user-defined>
    <meta:user-defined meta:name="DC.title">Ingekomen aanvraag - Koegorsstraat 1a in Terneuz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570</meta:user-defined>
    <meta:user-defined meta:name="OVERHEIDop.GmbID/DC.identifier">gmb-2024-166570</meta:user-defined>
    <meta:user-defined meta:name="OVERHEIDop.versieInformatie"/>
  </office:meta>
</office:document-meta>
</file>