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wanendrift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4903/19741</text:p>
            <text:p text:style-name="common-al">Voor de activiteit: plaatsen van het  kunstwerk "Stille Strijd'</text:p>
            <text:p text:style-name="common-al">Voor: 22 april 2024 tussen 15.30 en 17.30 uur</text:p>
            <text:p text:style-name="common-al">Locatie: Swanendrift in Zwijndrecht</text:p>
            <text:p text:style-name="common-al">Datum besluit: 11 april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6656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6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6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4903/19741</meta:user-defined>
    <dc:language>nl</dc:language>
    <meta:user-defined meta:name="OVERHEIDop.locatietype/OVERHEIDop.gebiedsmarkering">Weg</meta:user-defined>
    <meta:user-defined meta:name="DC.title">Melding klein evenement Swanendrift in Zwijndrech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565</meta:user-defined>
    <meta:user-defined meta:name="OVERHEIDop.GmbID/DC.identifier">gmb-2024-166565</meta:user-defined>
    <meta:user-defined meta:name="OVERHEIDop.versieInformatie"/>
  </office:meta>
</office:document-meta>
</file>