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56 in Bergen (NH), het oprichten van een nieuw bijgebouw bij de school, verzenddatum 10 april 2024 (Z23 148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56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6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Prins Hendriklaan 56 in Bergen (NH), het oprichten van een nieuw bijgebouw bij de school, verzenddatum 10 april 2024 (Z23 148629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6562</meta:user-defined>
    <meta:user-defined meta:name="OVERHEIDop.GmbID/DC.identifier">gmb-2024-166562</meta:user-defined>
    <meta:user-defined meta:name="OVERHEIDop.versieInformatie"/>
  </office:meta>
</office:document-meta>
</file>