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Anton Ebbenhof 1, 21, 35 en 48 en Jan van Roesselstraat 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uitbouw bij vijf woningen in Willemskwartier Fase 1 aan Anton Ebbenhof 1, 21, 35 en 48 en Jan van Roesselstraat 37</text:span>
          </text:p>
            <text:p text:style-name="common-al">De gemeente Tilburg heeft een omgevingsvergunning verleend. De gemeente Tilburg geeft hiermee toestemming voor Het bouwen van een uitbouw bij vijf woningen in Willemskwartier Fase 1 op locatie Anton Ebbenhof 1, 21, 35 en 48 en Jan van Roesselstraat 37 en is geregistreerd onder Z2024-00000052.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Bent u het niet eens met de vergunning?</text:span>
          </text:p>
            <text:p text:style-name="common-al">U kunt de gemeente tot 28 mei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0052;</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66560</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560</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560</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52</meta:user-defined>
    <meta:user-defined meta:name="DCTERMS.abstract">Z2024-00000052 - Het bouwen van een uitbouw bij vijf woningen in Willemskwartier Fase 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 (art. 5.8 Omgevingswet), Anton Ebbenhof 1, 21, 35 en 48 en Jan van Roesselstraat 37</meta:user-defined>
    <meta:user-defined meta:name="DCTERMS.W3CDTF/DCTERMS.available">2024-04-16</meta:user-defined>
    <meta:user-defined meta:name="DCTERMS.W3CDTF/OVERHEIDop.jaargang">2024</meta:user-defined>
    <meta:user-defined meta:name="OVERHEIDop.publicationIssue">166560</meta:user-defined>
    <meta:user-defined meta:name="OVERHEIDop.GmbID/DC.identifier">gmb-2024-166560</meta:user-defined>
    <meta:user-defined meta:name="OVERHEIDop.versieInformatie"/>
  </office:meta>
</office:document-meta>
</file>