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werken van droge bouwafvalstoffen  , Neerlandia 9B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eerlandia 9B, Stompetoren<text:span text:style-name="nadrukvet">; </text:span>het verwerken van droge bouwafvalstoffen  </text:p>
            <text:p text:style-name="common-al">
            
          </text:p>
            <text:p text:style-name="common-al">Datum ontvangst: 25-03-2024</text:p>
            <text:p text:style-name="common-al">Zaaknummer: 00006408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5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5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640828</meta:user-defined>
    <dc:language>nl</dc:language>
    <meta:user-defined meta:name="OVERHEIDop.locatietype/OVERHEIDop.gebiedsmarkering">Punt</meta:user-defined>
    <meta:user-defined meta:name="DC.title">Omgevingsvergunning aangevraagd: het verwerken van droge bouwafvalstoffen  , Neerlandia 9B, Stompetor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59</meta:user-defined>
    <meta:user-defined meta:name="OVERHEIDop.GmbID/DC.identifier">gmb-2024-166559</meta:user-defined>
    <meta:user-defined meta:name="OVERHEIDop.versieInformatie"/>
  </office:meta>
</office:document-meta>
</file>