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nkelakker Den Bogerd kavel 12 sectie E 6391 t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Winkelakker Den Bogerd kavel 12 sectie E 6391 te Udenhout</text:span>
          </text:p>
            <text:p text:style-name="common-al">De gemeente Tilburg heeft een aanvraag voor een Omgevingsvergunning (art. 5.8 Omgevingswet) ontvangen. De vergunning is aangevraagd voor een bouwen van een woning op locatie Winkelakker Den Bogerd kavel 12 sectie E 6391 te Udenhout. De aanvraag is geregistreerd onder zaaknummer Z2024-00001157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april 2024. De gemeente neemt daarover waarschijnlijk 31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ab4bb3aa-f8b3-11ee-a337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55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5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5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7</meta:user-defined>
    <meta:user-defined meta:name="DCTERMS.abstract">Z2024-00001157 - bouwen van een woning</meta:user-defined>
    <dc:language>nl</dc:language>
    <meta:user-defined meta:name="OVERHEIDop.locatietype/OVERHEIDop.gebiedsmarkering">Vlak</meta:user-defined>
    <meta:user-defined meta:name="DC.title">Aanvraag omgevingsvergunning, Winkelakker Den Bogerd kavel 12 sectie E 6391 te Udenhou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556</meta:user-defined>
    <meta:user-defined meta:name="OVERHEIDop.GmbID/DC.identifier">gmb-2024-166556</meta:user-defined>
    <meta:user-defined meta:name="OVERHEIDop.versieInformatie"/>
  </office:meta>
</office:document-meta>
</file>