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wanendrif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654903/19741</text:p>
            <text:p text:style-name="common-al">Voor de activiteit: plaatsen van een kunstwerk</text:p>
            <text:p text:style-name="common-al">Voor de periode van: 22 april 2024 tot en met 6 mei 2024</text:p>
            <text:p text:style-name="common-al">Locatie: Swanendrift  Zwijndrecht</text:p>
            <text:p text:style-name="common-al">Datum besluit: 11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5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4903/19741</meta:user-defined>
    <dc:language>nl</dc:language>
    <meta:user-defined meta:name="OVERHEIDop.locatietype/OVERHEIDop.gebiedsmarkering">Weg</meta:user-defined>
    <meta:user-defined meta:name="DC.title">Verleende vergunning gebruik openbare ruimte, Swanendrift  Zwijndrecht</meta:user-defined>
    <meta:user-defined meta:name="DCTERMS.W3CDTF/DCTERMS.available">2024-04-17</meta:user-defined>
    <meta:user-defined meta:name="DCTERMS.W3CDTF/OVERHEIDop.jaargang">2024</meta:user-defined>
    <meta:user-defined meta:name="OVERHEIDop.publicationIssue">166555</meta:user-defined>
    <meta:user-defined meta:name="OVERHEIDop.GmbID/DC.identifier">gmb-2024-166555</meta:user-defined>
    <meta:user-defined meta:name="OVERHEIDop.versieInformatie"/>
  </office:meta>
</office:document-meta>
</file>