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ningsdag 2024 op 27 april 2024 aan Arkelstraat, Gasthuisstraat, Hoogstraat, Langendijk, Achter de Kerk en de Groenmark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:</text:p>
            <text:p text:style-name="common-al">
            <text:span text:style-name="nadrukvet">Diverse locaties</text:span> (verzonden 9/4 ’24)</text:p>
            <text:p text:style-name="common-al">Evenementenvergunning Koningsdag 2024 op 27 april 2024, locatie Arkelstraat, Gasthuisstraat, Hoogstraat, Langendijk, Achter de Kerk en de Groenmark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655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5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5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Koningsdag 2024 op 27 april 2024 aan Arkelstraat, Gasthuisstraat, Hoogstraat, Langendijk, Achter de Kerk en de Groenmarkt te Gorinche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554</meta:user-defined>
    <meta:user-defined meta:name="OVERHEIDop.GmbID/DC.identifier">gmb-2024-166554</meta:user-defined>
    <meta:user-defined meta:name="OVERHEIDop.versieInformatie"/>
  </office:meta>
</office:document-meta>
</file>