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4 hebben wij aanvraag reguliere omgevingsvergunning voor het verbouwen van de rentmeesterij op het adres Twickelerlaan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4 hebben wij een aanvraag omgevingsvergunning enkelvoudig (regulier) ontvangen. De aanvraag heeft betrekking op de onderde(e)l(en):</text:p>
            <text:p text:style-name="common-al"/>
            <text:p text:style-name="common-al">Rijksmonumentenactiviteit met betrekking tot een gebouwd of aangelegd monument 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6893</meta:user-defined>
    <meta:user-defined meta:name="DCTERMS.abstract">het verbouwen van de rentmees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3-2024 hebben wij aanvraag reguliere omgevingsvergunning voor het verbouwen van de rentmeesterij op het adres Twickelerlaan 6 in Ambt Delden ontvan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51</meta:user-defined>
    <meta:user-defined meta:name="OVERHEIDop.GmbID/DC.identifier">gmb-2024-166551</meta:user-defined>
    <meta:user-defined meta:name="OVERHEIDop.versieInformatie"/>
  </office:meta>
</office:document-meta>
</file>