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, Kids of Iron, 22-06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Julianapark, </text:span>
            <text:span text:style-name="nadrukvet">Kids</text:span>
            <text:span text:style-name="nadrukvet"> of Iron, 22-06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54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4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ulianapark, Kids of Iron, 22-06-2024 EVENEMENTAANVRAA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49</meta:user-defined>
    <meta:user-defined meta:name="OVERHEIDop.GmbID/DC.identifier">gmb-2024-166549</meta:user-defined>
    <meta:user-defined meta:name="OVERHEIDop.versieInformatie"/>
  </office:meta>
</office:document-meta>
</file>