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obbemastraat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039262</text:p>
            <text:p text:style-name="common-al">Voor de activiteit: inrichten van een bouwdepot voor opslag van fundatie- en bestratingsmaterialen, een keet en een dixi</text:p>
            <text:p text:style-name="common-al">Voor de periode van: 22 april tot en met 07 juni 2024</text:p>
            <text:p text:style-name="common-al">Locatie: op een deel van het gazon aan de Hobbemastraat   Zwijndrecht</text:p>
            <text:p text:style-name="common-al">Datum besluit: 11 april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654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4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4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39262</meta:user-defined>
    <dc:language>nl</dc:language>
    <meta:user-defined meta:name="OVERHEIDop.locatietype/OVERHEIDop.gebiedsmarkering">Weg</meta:user-defined>
    <meta:user-defined meta:name="DC.title">Verleende vergunning gebruik openbare ruimte, Hobbemastraat  Zwijndrecht</meta:user-defined>
    <meta:user-defined meta:name="DCTERMS.W3CDTF/DCTERMS.available">2024-04-17</meta:user-defined>
    <meta:user-defined meta:name="DCTERMS.W3CDTF/OVERHEIDop.jaargang">2024</meta:user-defined>
    <meta:user-defined meta:name="OVERHEIDop.publicationIssue">166547</meta:user-defined>
    <meta:user-defined meta:name="OVERHEIDop.GmbID/DC.identifier">gmb-2024-166547</meta:user-defined>
    <meta:user-defined meta:name="OVERHEIDop.versieInformatie"/>
  </office:meta>
</office:document-meta>
</file>