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dak en plaatsen dakkapel aan Beukenlaan 4, 5581H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09323.</text:p>
            <text:p text:style-name="common-al">Locatie: Beukenlaan 4, 5581HG Waalre</text:p>
            <text:p text:style-name="common-al">Projectomschrijving: het vervangen van een dak en plaatsen dakkapel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0-04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654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4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4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021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vangen van een dak en plaatsen dakkapel aan Beukenlaan 4, 5581HG Waalre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546</meta:user-defined>
    <meta:user-defined meta:name="OVERHEIDop.GmbID/DC.identifier">gmb-2024-166546</meta:user-defined>
    <meta:user-defined meta:name="OVERHEIDop.versieInformatie"/>
  </office:meta>
</office:document-meta>
</file>